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Breestraat 56 te Beverwij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4 juni 2024 een aanvraag voor een omgevingsvergunning ontvangen. Het gaat over de sloop van de bebouwing in het plangebied om daarna nieuwbouw van 10 tot 12 woningen te realiseren. De locatie is Breestraat 56 te Beverwijk. De aanvraag is geregistreerd onder kenmerk OMG-033634/DMS464874.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3634/DMS4648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3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3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3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634/DMS464874 </meta:user-defined>
    <dc:language>nl</dc:language>
    <meta:user-defined meta:name="OVERHEIDop.locatietype/OVERHEIDop.gebiedsmarkering">Vlak</meta:user-defined>
    <meta:user-defined meta:name="DC.title">Ontvangst aanvraag omgevingsvergunning Breestraat 56 te Beverwijk (Flora- en fauna-activiteit)</meta:user-defined>
    <meta:user-defined meta:name="DCTERMS.W3CDTF/DCTERMS.available">2024-07-04</meta:user-defined>
    <meta:user-defined meta:name="DCTERMS.W3CDTF/OVERHEIDop.jaargang">2024</meta:user-defined>
    <meta:user-defined meta:name="OVERHEIDop.publicationIssue">9939</meta:user-defined>
    <meta:user-defined meta:name="OVERHEIDop.PrbID/DC.identifier">prb-2024-9939</meta:user-defined>
    <meta:user-defined meta:name="OVERHEIDop.versieInformatie"/>
  </office:meta>
</office:document-meta>
</file>