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brengen van markeringen op de N343, provinciale weg Oldenzaal - Slagharen, ter hoogte van hectometerpunt 7.110 (kruising met de Bisschop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ontvingen wij een aanvraag voor het aanbrengen van markeringen op de N343, provinciale weg Oldenzaal - Slagharen, ter hoogte van hectometerpunt 7.110 (kruising met de Bisschopsstraat). Gedeputeerde Staten hebben besloten dat de Vergunning activiteiten provinciale 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3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026</meta:user-defined>
    <meta:user-defined meta:name="DCTERMS.abstract">Betreft: Besluit op aanvraag op locatie op de N343, provinciale weg Oldenzaal - Slagharen, ter hoogte van hectometerpunt 7.110 (kruising met de Bisschopsstraat)</meta:user-defined>
    <dc:language>nl</dc:language>
    <meta:user-defined meta:name="OVERHEIDop.locatietype/OVERHEIDop.gebiedsmarkering">Vlak</meta:user-defined>
    <meta:user-defined meta:name="DC.title">Kennisgeving besluit op een aanvraag voor het aanbrengen van markeringen op de N343, provinciale weg Oldenzaal - Slagharen, ter hoogte van hectometerpunt 7.110 (kruising met de Bisschopsstraat)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36</meta:user-defined>
    <meta:user-defined meta:name="OVERHEIDop.PrbID/DC.identifier">prb-2024-9936</meta:user-defined>
    <meta:user-defined meta:name="OVERHEIDop.versieInformatie"/>
  </office:meta>
</office:document-meta>
</file>