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Oomen, Oosterwijksestraat 8 Alphen - Z/226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osterwijksestraat 8, 5131 NM te Alphen </text:p>
            <text:p text:style-name="common-al">Zaaknummer:  Z/226336</text:p>
            <text:p text:style-name="common-al">Activiteit: Natura 2000-activiteit</text:p>
            <text:p text:style-name="common-al">Datum ontvangen: 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33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Oomen, Oosterwijksestraat 8 Alphen - Z/226336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31</meta:user-defined>
    <meta:user-defined meta:name="OVERHEIDop.PrbID/DC.identifier">prb-2024-9931</meta:user-defined>
    <meta:user-defined meta:name="OVERHEIDop.versieInformatie"/>
  </office:meta>
</office:document-meta>
</file>