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Okko Projectmanagement B.V., Kalverstraat 74 te Eindhoven - Z/2263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renovatiewerkzaamheden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Locatie: Malvalaan te Waalre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Zaaknummer: Z/226315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Activiteit: Flora- en fauna-activiteit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Datum ontvangen: 19 juni 2024 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Op een aangevraagde omgevingsvergunning kunt u niet reageren. 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Inzage en inlichtingen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datum"/>
          </text:p>
          </text:section>
          <text:section text:name="gegeven_id1-3-2-2-9" text:style-name="gegeven">
            <text:p text:style-name="dagtekening">
            <text:span text:style-name="plaats">Heeft u vragen over de aanvraag? 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Neem hiervoor contact op met de Omgevingsdienst Brabant Noord, per e-mail info@odbn.nl. Vermeld daarbij het zaaknummer.</text:span>
            <text:span text:style-name="datum"/>
          </text:p>
          </text:section>
          <text:section text:name="gegeven_id1-3-2-2-11" text:style-name="gegeven">
            <text:p text:style-name="dagtekening">
            <text:span text:style-name="datum"/>
          </text:p>
          </text:section>
          <text:section text:name="gegeven_id1-3-2-2-1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315</meta:user-defined>
    <dc:language>nl</dc:language>
    <meta:user-defined meta:name="OVERHEIDop.locatietype/OVERHEIDop.gebiedsmarkering">Weg</meta:user-defined>
    <meta:user-defined meta:name="DC.title">Provincie Noord-Brabant – Omgevingsvergunning aangevraagd – Okko Projectmanagement B.V., Kalverstraat 74 te Eindhoven - Z/226315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29</meta:user-defined>
    <meta:user-defined meta:name="OVERHEIDop.PrbID/DC.identifier">prb-2024-9929</meta:user-defined>
    <meta:user-defined meta:name="OVERHEIDop.versieInformatie"/>
  </office:meta>
</office:document-meta>
</file>