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33, provinciale weg grens Flevoland - Steenwijk, tussen hectometerpunten 11.325 en 12.680, en langs en onder de V06, provinciale vaarweg van kanaal Steenwijk-Ossenzijl naar de Wetering, tussen hectometerpunten 4.170 en 5.800 met een gestuurde boring ter hoogte van hectometerpunt 4.4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ni 2024 een verzoek tot het behandelen van een aanvraag voor een beschikking hebben ontvangen waarbij de reguliere voorbereidingsprocedure van toepassing is. De aanvraag gaat over het verwijderen, buiten gebruik stellen en aanleggen van een waterleiding in de N333, provinciale weg grens Flevoland - Steenwijk, tussen hectometerpunten 11.325 en 12.680, en langs en onder de V06, provinciale vaarweg van kanaal Steenwijk-Ossenzijl naar de Wetering, tussen hectometerpunten 4.170 en 5.800 met een gestuurde boring ter hoogte van hectometerpunt 4.4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2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2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2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27</meta:user-defined>
    <meta:user-defined meta:name="DCTERMS.abstract">Aanvraag voor de N333, tussen hectometerpunten 11.325 en 12.680, en langs en onder de V06, tussen hectometerpunten 4.170 en 5.800 met een gestuurde boring ter hoogte van hectometerpunt 4.420</meta:user-defined>
    <dc:language>nl</dc:language>
    <meta:user-defined meta:name="OVERHEIDop.locatietype/OVERHEIDop.gebiedsmarkering">Vlak</meta:user-defined>
    <meta:user-defined meta:name="DC.title">Kennisgeving ontvangst van een verzoek tot het behandelen van een aanvraag voor een beschikking, in de N333, provinciale weg grens Flevoland - Steenwijk, tussen hectometerpunten 11.325 en 12.680, en langs en onder de V06, provinciale vaarweg van kanaal Steenwijk-Ossenzijl naar de Wetering, tussen hectometerpunten 4.170 en 5.800 met een gestuurde boring ter hoogte van hectometerpunt 4.420</meta:user-defined>
    <meta:user-defined meta:name="DCTERMS.W3CDTF/DCTERMS.available">2024-07-04</meta:user-defined>
    <meta:user-defined meta:name="DCTERMS.W3CDTF/OVERHEIDop.jaargang">2024</meta:user-defined>
    <meta:user-defined meta:name="OVERHEIDop.publicationIssue">9926</meta:user-defined>
    <meta:user-defined meta:name="OVERHEIDop.PrbID/DC.identifier">prb-2024-9926</meta:user-defined>
    <meta:user-defined meta:name="OVERHEIDop.versieInformatie"/>
  </office:meta>
</office:document-meta>
</file>