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Delegatiebesluit landelijke hulpacties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5 maart 2024, nr. 11/24 A;</text:p>
            <text:p text:style-name="al"/>
            <text:p text:style-name="al">Gelet op afdeling 10.1.2 van de Algemene wet bestuursrecht en artikel 152 van de Provinciewet;</text:p>
            <text:p text:style-name="al"/>
            <text:p text:style-name="al">Overwegende dat het wenselijk is om de bevoegdheid tot het doen van schenkingen ten behoeve van landelijke hulpacties uit de begrotingspost onvoorzien te delegeren aan Gedeputeerde Staten, zodat noodhulp snel geboden kan word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De bevoegdheid tot het doen van schenkingen ten behoeve van landelijke hulpacties uit de begrotingspost onvoorzien wordt overgedragen aan Gedeputeerde Staten, onder de volgende voorwaarden:</text:p>
            <text:list text:style-name="id1-3-2-2-1-3">
              <text:list-item text:style-override="id1-3-2-2-1-3-1">
                <text:number>a.</text:number>
                <text:p text:style-name="al">het betreft een schenking aan de Stichting Samenwerkende Hulporganisaties ten behoeve van een Nationale Actie;</text:p>
              </text:list-item>
              <text:list-item text:style-override="id1-3-2-2-1-3-2">
                <text:number>b.</text:number>
                <text:p text:style-name="al">de schenking is onafhankelijk van de aard of aanleiding van de landelijke hulpactie;</text:p>
              </text:list-item>
              <text:list-item text:style-override="id1-3-2-2-1-3-3">
                <text:number>c.</text:number>
                <text:p text:style-name="al">aan de schenking ligt geen aanvraag ten grondslag;</text:p>
              </text:list-item>
              <text:list-item text:style-override="id1-3-2-2-1-3-4">
                <text:number>d.</text:number>
                <text:p text:style-name="al">er worden geen beperkingen aan de schenking verbonden;</text:p>
              </text:list-item>
              <text:list-item text:style-override="id1-3-2-2-1-3-5">
                <text:number>e.</text:number>
                <text:p text:style-name="al">de schenking wordt overgemaakt naar NL08 INGB 0000 0005 55 ten name van de Stichting Samenwerkende Hulporganisaties, Den Haag of een ander door de Stichting Samenwerkende Hulporganisaties daarvoor aangewezen bankrekeningnummer;</text:p>
              </text:list-item>
              <text:list-item text:style-override="id1-3-2-2-1-3-6">
                <text:number>f.</text:number>
                <text:p text:style-name="al">het te schenken bedrag bedraagt €100.000 per hulpactie;</text:p>
              </text:list-item>
              <text:list-item text:style-override="id1-3-2-2-1-3-7">
                <text:number>g.</text:number>
                <text:p text:style-name="al">de schenking wordt verantwoord in de eerstvolgende begrotingsrapportage;</text:p>
              </text:list-item>
              <text:list-item text:style-override="id1-3-2-2-1-3-8">
                <text:number>h.</text:number>
                <text:p text:style-name="al">de bevoegdheid laat onverlet dat Gedeputeerde Staten kunnen afzien van het doen van een schenking.</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Delegatiebesluit landelijke hulpacties Noord-Brabant</text:p>
          </text:section>
        </text:section>
        <text:section text:name="regeling-sluiting_id1-3-2-3" text:style-name="regeling-sluiting">
          <text:section text:name="ondertekening_id1-3-2-3-1">
            <text:p><text:span text:style-name="functie">’s-Hertogenbosch, 28 juni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2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2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2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2 van de Algemene wet bestuursrecht]|[1.0:c:BWBR0005537&amp;afdeling=10.1.2&amp;g=2024-05-01</meta:user-defined>
    <meta:user-defined meta:name="DC.source">artikel 152 van de Provinciewet]|[1.0:c:BWBR0005645&amp;artikel=152&amp;g=2024-01-01</meta:user-defined>
    <meta:user-defined meta:name="OVERHEIDop.referentienummer">5943817</meta:user-defined>
    <meta:user-defined meta:name="DCTERMS.alternative">Delegatiebesluit landelijke hulpacties Noord-Brabant</meta:user-defined>
    <dc:language>nl</dc:language>
    <meta:user-defined meta:name="OVERHEIDop.locatietype/OVERHEIDop.gebiedsmarkering">Provincie</meta:user-defined>
    <meta:user-defined meta:name="DC.title">Delegatiebesluit landelijke hulpacties Noord-Brabant</meta:user-defined>
    <meta:user-defined meta:name="DCTERMS.W3CDTF/DCTERMS.available">2024-07-08</meta:user-defined>
    <meta:user-defined meta:name="DCTERMS.W3CDTF/OVERHEIDop.jaargang">2024</meta:user-defined>
    <meta:user-defined meta:name="OVERHEIDop.publicationIssue">9924</meta:user-defined>
    <meta:user-defined meta:name="OVERHEIDop.betreftRegeling">CVDR721936_1</meta:user-defined>
    <meta:user-defined meta:name="OVERHEIDop.PrbID/DC.identifier">prb-2024-9924</meta:user-defined>
    <meta:user-defined meta:name="xs:date/OVERHEIDop.startdatum">2024-07-09</meta:user-defined>
    <meta:user-defined meta:name="OVERHEIDop.versieInformatie"/>
  </office:meta>
</office:document-meta>
</file>