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Mijnweg 24, 6163 S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Mijnweg 24, 6163 SB Geleen</text:p>
            <text:p text:style-name="common-al">Aangevraagde activiteit(en): flora- en fauna-activiteit</text:p>
            <text:p text:style-name="common-al">Betreft: wijzigen van de verleende ontheffing</text:p>
            <text:p text:style-name="common-al">Aanvraagdatum: 1 juli 2024</text:p>
            <text:p text:style-name="common-al">Zaaknummer: Z2024-000011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38</meta:user-defined>
    <dc:language>nl</dc:language>
    <meta:user-defined meta:name="OVERHEIDop.locatietype/OVERHEIDop.gebiedsmarkering">Punt</meta:user-defined>
    <meta:user-defined meta:name="DC.title">Aanvraag Omgevingsvergunning wijzigen van de verleende ontheffing, Mijnweg 24, 6163 SB Gel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23</meta:user-defined>
    <meta:user-defined meta:name="OVERHEIDop.PrbID/DC.identifier">prb-2024-9923</meta:user-defined>
    <meta:user-defined meta:name="OVERHEIDop.versieInformatie"/>
  </office:meta>
</office:document-meta>
</file>