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Bullekeslaan 5   Gorinchem zaaknummer Z-23-43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Bullekeslaan5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bodemsanering op de locatie Bullekeslaan 5   Gorinchem zaaknummer Z-23-4362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992</meta:user-defined>
    <meta:user-defined meta:name="OVERHEIDop.PrbID/DC.identifier">prb-2024-992</meta:user-defined>
    <meta:user-defined meta:name="OVERHEIDop.versieInformatie"/>
  </office:meta>
</office:document-meta>
</file>