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intrekking vergunning OB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is vergunning verleend voor een open bodemenergiesysteem (OBES) op de locatie Marijkeweg te Wageningen, ten behoeve van de klimatisering van een wooncomplex aldaar. Door vergunninghouder is aangegeven dat dit systeem niet is gerealiseerd en wordt afgezien van het gebruik van een bodemenergiesysteem. Derhalve is verzocht de vergunning in te trekken. Gedeputeerde Staten van Gelderland hebben besloten in te stemmen met dit verzoek en de vergunning voor het bodemenergiesysteem in te trekken.</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3024.</text:p>
            <text:p text:style-name="common-al"/>
            <text:p text:style-name="common-al">
            <text:span text:style-name="nadrukvet">Be</text:span>
            <text:span text:style-name="nadrukvet">zwaar</text:span>
          </text:p>
            <text:p text:style-name="common-al">Belanghebbende kunnen tijdens de inzagetermijn bezwaar indienen tegen het besluit. Vermeld hierbij het zaaknummer 2023-01302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intrekking vergunning OBES</meta:user-defined>
    <meta:user-defined meta:name="OVERHEIDop.datumEindeReactietermijn">2024-08-20</meta:user-defined>
    <meta:user-defined meta:name="OVERHEIDop.TilID/OVERHEIDop.terinzageleggingOP">til-2024-20460</meta:user-defined>
    <meta:user-defined meta:name="DCTERMS.W3CDTF/DCTERMS.available">2024-07-09</meta:user-defined>
    <meta:user-defined meta:name="DCTERMS.W3CDTF/OVERHEIDop.jaargang">2024</meta:user-defined>
    <meta:user-defined meta:name="OVERHEIDop.publicationIssue">9917</meta:user-defined>
    <meta:user-defined meta:name="OVERHEIDop.PrbID/DC.identifier">prb-2024-9917</meta:user-defined>
    <meta:user-defined meta:name="OVERHEIDop.versieInformatie"/>
  </office:meta>
</office:document-meta>
</file>