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Troprijt 19 Bladel - Z/226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Troprijt 19, 5531 NA te Bladel </text:p>
            <text:p text:style-name="common-al">Zaaknummer:  Z/226314</text:p>
            <text:p text:style-name="common-al">Activiteit: Natura 2000-activiteit</text:p>
            <text:p text:style-name="common-al">Datum ontvangen:  2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314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Troprijt 19 Bladel - Z/226314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15</meta:user-defined>
    <meta:user-defined meta:name="OVERHEIDop.PrbID/DC.identifier">prb-2024-9915</meta:user-defined>
    <meta:user-defined meta:name="OVERHEIDop.versieInformatie"/>
  </office:meta>
</office:document-meta>
</file>