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HGV00-L-1212 gelegen aan de zij en achterzijde van Bakkerswijk 107 te Eli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juli 2024 hebben wij een aanvraag ontvangen voor het beheren van spreeuwen op de locatie perceel HGV00-L-1212, gelegen aan de zij en achterzijde van Bakkerswijk 107 te Elim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91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HGV00-L-1212 gelegen aan de zij en achterzijde van Bakkerswijk 107 te Elim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12</meta:user-defined>
    <meta:user-defined meta:name="OVERHEIDop.PrbID/DC.identifier">prb-2024-9912</meta:user-defined>
    <meta:user-defined meta:name="OVERHEIDop.versieInformatie"/>
  </office:meta>
</office:document-meta>
</file>