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Distelweg, Amsterdam - toepassen van open bodemenerg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Toepassen van open bodemenergie bij De Distel in Amsterdam.</text:p>
            <text:p text:style-name="common-al">Aanvrager: Jord B.V.</text:p>
            <text:p text:style-name="common-al">Zaaknummer: 12918910</text:p>
            <text:p text:style-name="common-al">DSO nummer: 2024062801187</text:p>
            <text:p text:style-name="common-al">Ontvangstdatum aanvraag: 28-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327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Distelweg, Amsterdam - toepassen van open bodemenergie</meta:user-defined>
    <meta:user-defined meta:name="DCTERMS.W3CDTF/DCTERMS.available">2024-07-04</meta:user-defined>
    <meta:user-defined meta:name="DCTERMS.W3CDTF/OVERHEIDop.jaargang">2024</meta:user-defined>
    <meta:user-defined meta:name="OVERHEIDop.publicationIssue">9907</meta:user-defined>
    <meta:user-defined meta:name="OVERHEIDop.PrbID/DC.identifier">prb-2024-9907</meta:user-defined>
    <meta:user-defined meta:name="OVERHEIDop.versieInformatie"/>
  </office:meta>
</office:document-meta>
</file>