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8-3">
      <text:list-level-style-bullet text:bullet-char="•" text:level="1">
        <style:list-level-properties text:min-label-width="10mm"/>
      </text:list-level-style-bullet>
    </text:list-style>
    <text:list-style style:name="id1-3-2-4-77-8-3-1">
      <text:list-level-style-bullet text:bullet-char="•" text:level="1">
        <style:list-level-properties text:min-label-width="10mm"/>
      </text:list-level-style-bullet>
    </text:list-style>
    <text:list-style style:name="id1-3-2-4-77-8-3-2">
      <text:list-level-style-bullet text:bullet-char="•" text:level="1">
        <style:list-level-properties text:min-label-width="10mm"/>
      </text:list-level-style-bullet>
    </text:list-style>
    <text:list-style style:name="id1-3-2-4-77-8-3-3">
      <text:list-level-style-bullet text:bullet-char="•" text:level="1">
        <style:list-level-properties text:min-label-width="10mm"/>
      </text:list-level-style-bullet>
    </text:list-style>
    <text:list-style style:name="id1-3-2-4-77-8-3-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text:list-style style:name="id1-3-2-4-1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3-1-3-1-1">
      <style:table-column-properties/>
    </style:style>
    <style:style style:family="table-column" style:parent-style-name="colspec" style:name="id1-3-2-4-133-1-3-1-2">
      <style:table-column-properties/>
    </style:style>
    <style:style style:family="table-column" style:parent-style-name="colspec" style:name="id1-3-2-4-133-1-3-1-3">
      <style:table-column-properties/>
    </style:style>
    <style:style style:family="table-column" style:parent-style-name="colspec" style:name="id1-3-2-4-133-1-3-1-4">
      <style:table-column-properties/>
    </style:style>
    <style:style style:family="table-column" style:parent-style-name="colspec" style:name="id1-3-2-4-133-1-3-1-5">
      <style:table-column-properties/>
    </style:style>
    <style:style style:family="table-column" style:parent-style-name="colspec" style:name="id1-3-2-4-133-1-3-1-6">
      <style:table-column-properties/>
    </style: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3-2-3-1-1">
      <style:table-column-properties/>
    </style:style>
    <style:style style:family="table-column" style:parent-style-name="colspec" style:name="id1-3-2-4-133-2-3-1-2">
      <style:table-column-properties/>
    </style:style>
    <style:style style:family="table-column" style:parent-style-name="colspec" style:name="id1-3-2-4-133-2-3-1-3">
      <style:table-column-properties/>
    </style:style>
    <style:style style:family="table-column" style:parent-style-name="colspec" style:name="id1-3-2-4-133-2-3-1-4">
      <style:table-column-properties/>
    </style:style>
    <style:style style:family="table-column" style:parent-style-name="colspec" style:name="id1-3-2-4-133-2-3-1-5">
      <style:table-column-properties/>
    </style:style>
    <style:style style:family="table-column" style:parent-style-name="colspec" style:name="id1-3-2-4-133-2-3-1-6">
      <style:table-column-properties/>
    </style: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office:automatic-styles>
  <office:body>
    <office:text>
      <text:p text:style-name="new_page_staatscourant"/>
      <text:p text:style-name="single-kop-titel">Openstellingsbesluit subsidie investeringen in biodiversiteit en waterkwaliteit op landbouwbedrijven GLB-NSP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en paragraaf 3 van hoofdstuk 2 uit de Regeling Europese landbouwsubsidies Zuid-Holland; </text:p>
            <text:p text:style-name="al"/>
            <text:p text:style-name="al">Overwegende dat gedeputeerde staten met deze subsidieregeling beogen de gestelde doelen in het Nationaal Strategisch Plan te behalen;</text:p>
            <text:p text:style-name="al"/>
            <text:p text:style-name="al">Overwegende dat het wenselijk is dat geïnvesteerd wordt in de inrichting of herinrichting van landschapselementen op landbouwgronden om bij te dragen aan ombuigen van biodiversiteitsverlies, versterking van ecosysteemdiensten of instandhouding van habitats of landschappen;</text:p>
            <text:p text:style-name="al"/>
            <text:p text:style-name="al">Overwegende dat het wenselijk is dat geïnvesteerd wordt in het bevorderen van duurzame ontwikkeling of efficiënt beheer van natuurlijke hulpbronnen;</text:p>
            <text:p text:style-name="al"/>
            <text:p text:style-name="al">Besluiten vast te stellen het volgende besluit:</text:p>
            <text:p text:style-name="al">
            <text:span text:style-name="nadrukvet">Openstellingsbesluit subsidie investeringen in biodiversiteit en waterkwaliteit op landbouwbedrijven GLB-NSP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text:p>
            <text:p text:style-name="al">
            <text:span text:style-name="nadrukcur">Regeling</text:span>: Regeling Europese landbouwsubsidies Zuid-Holland;</text:p>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p text:style-name="al">struweelrand, knotbomenrij, solitaire knotboom, half- of hoogstamboomgaard of griendje of bosje; icoonsoorten: plant- en diersoorten die een specifiek landschapstype representeren; </text:p>
            <text:p text:style-name="al">
            <text:span text:style-name="nadrukcur">inheemse soorten</text:span>: alle planten- of boomsoorten die van oorsprong in het natuurlijke verspreidingsgebied van de soort voorkomen;</text:p>
            <text:p text:style-name="al">
            <text:span text:style-name="nadrukcur">perceel landbouwgrond</text:span>: aaneengesloten stuk landbouwareaal, waaronder begrepen aangrenzende landschapselementen die ter beschikking van de landbouwer staan, dat door één landbouwer is aangegeven;</text:p>
            <text:p text:style-name="al">
            <text:span text:style-name="nadrukcur">niet-productieve investering</text:span>: investering die niet leidt tot een aanzienlijke stijging van de waarde of de rentabiliteit van het landbouwbedrijf of een andere onderneming;</text:p>
            <text:p text:style-name="al">
            <text:span text:style-name="nadrukcur">natuurnetwerk Nederland</text:span>: Natuurnetwerk Nederland als bedoeld in artikel 2.11 van de Zuid-Hollandse Omgevingsverordening;</text:p>
            <text:p text:style-name="al">
            <text:span text:style-name="nadrukcur">voedselbos</text:span>: vitaal ecosysteem dat door mensen is ontworpen naar het voorbeeld van een natuurlijk bos met het doel voedsel te produceren;</text:p>
            <text:p text:style-name="al">
            <text:span text:style-name="nadrukcur">waterinfiltratiesysteem</text:span>: stelsel van buizen waarmee slootwater in een perceel kan worden gebracht door een rechtstreekse verbinding met het slootpeil of door middel van een pomp;</text:p>
            <text:p text:style-name="al">
            <text:span text:style-name="nadrukcur">watersysteem</text:span>: een samenhangend geheel van een of meer oppervlaktewaterlichamen en grondwaterlichamen, met bijbehorende bergingsgebieden, waterkeringen en ondersteunende kunstwerken.</text:p>
          </text:section>
          <text:section text:name="artikel_id1-3-2-2-2" text:style-name="artikel">
            <text:p text:style-name="artikel_kop_titel"><text:span text:style-name="artikel_kop_label">Artikel</text:span> <text:span text:style-name="artikel_kop_nr">2</text:span> Deelplafond</text:p>
            <text:p text:style-name="al">Gedeputeerde staten stellen het deelplafond voor de periode, genoemd in artikel 3, eerste lid, vast op € 7.240.500 bestaande uit 43% Europese middelen en 57% middelen van de provincie Zuid-Holland. </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In afwijking van artikel 26, eerste lid, van de Algemene subsidieverordening Zuid-Holland 2013 kan een aanvraag voor subsidie als bedoeld in artikel 2 worden ingediend van 4 september 2024 om 09:00 tot en met 4 december 2024 tot 17.00 uur.</text:p>
              </text:list-item>
              <text:list-item text:style-override="id1-3-2-2-3-3">
                <text:number>2.</text:number>
                <text:p text:style-name="al">Een aanvraag is tijdig ingediend indien deze binnen de in het eerste lid genoemde periode is ontvangen.</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Subsidie kan worden verleend voor niet-productieve investeringen op landbouwbedrijven.</text:p>
              </text:list-item>
              <text:list-item text:style-override="id1-3-2-2-4-3">
                <text:number>2.</text:number>
                <text:p text:style-name="al">In afwijking van artikel 2.3.1, tweede lid, van de Regeling draagt de activiteit bij aan één of meerdere van de volgende doelen:</text:p>
                <text:list text:style-name="id1-3-2-2-4-3-3">
                  <text:list-item text:style-override="id1-3-2-2-4-3-3-1">
                    <text:number>a.</text:number>
                    <text:p text:style-name="al">het tot stand brengen en ombuigen van biodiversiteitsverlies, versterking van ecosysteemdiensten of instandhouding van habitats of landschappen, zowel aquatisch als terrestrisch;</text:p>
                  </text:list-item>
                  <text:list-item text:style-override="id1-3-2-2-4-3-3-2">
                    <text:number>b.</text:number>
                    <text:p text:style-name="al">bevorderen van duurzame ontwikkeling of efficiënt beheer van natuurlijke hulpbronnen.</text:p>
                  </text:list-item>
                </text:list>
              </text:list-item>
            </text:list>
          </text:section>
          <text:section text:name="artikel_id1-3-2-2-5" text:style-name="artikel">
            <text:p text:style-name="artikel_kop_titel"><text:span text:style-name="artikel_kop_label">Artikel</text:span> <text:span text:style-name="artikel_kop_nr">5</text:span> Aanvrager</text:p>
            <text:p text:style-name="al">Subsidie kan worden verstrekt aan landbouwers of een samenwerkingsverband van landbouwers.</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Onverminderd de artikelen 1.6 en 2.3.3. van de Regeling, bevat een aanvraag een beschrijving waaruit blijkt dat het project primair gericht is op het behalen van minimaal één van de volgende doelstellingen:</text:p>
                <text:list text:style-name="id1-3-2-2-6-2-3">
                  <text:list-item text:style-override="id1-3-2-2-6-2-3-1">
                    <text:number>a.</text:number>
                    <text:p text:style-name="al">het tot stand brengen en ombuigen van biodiversiteitsverlies, versterking van ecosysteemdiensten of instandhouding van habitats of landschappen, zowel aquatisch als terrestrisch;</text:p>
                  </text:list-item>
                  <text:list-item text:style-override="id1-3-2-2-6-2-3-2">
                    <text:number>b.</text:number>
                    <text:p text:style-name="al">bevorderen van duurzame ontwikkeling of efficiënt beheer van natuurlijke hulpbronnen.</text:p>
                  </text:list-item>
                </text:list>
              </text:list-item>
              <text:list-item text:style-override="id1-3-2-2-6-3">
                <text:number>2.</text:number>
                <text:p text:style-name="al">Onverminderd het eerste lid en de artikelen 1.6 en 2.3.3 van de Regeling, bevat een aanvraag voor een project dat betrekking heeft op investeringen in een watersysteem een beschrijving waaruit blijkt dat niet uitsluitend landbouwers van deze investering profiter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fwijking van artikel 2.3.5 van de Regeling komen uitsluitend de kosten, bedoeld in artikel 1.8, onder a, b en e van de Regeling, voor subsidie in aanmerking. </text:p>
              </text:list-item>
              <text:list-item text:style-override="id1-3-2-2-7-3">
                <text:number>2.</text:number>
                <text:p text:style-name="al">Voor de berekening van de subsidiabele kosten maakt de aanvrager een keuze uit toepassing van artikel 1.9a en 1.9b van de Regeling.</text:p>
              </text:list-item>
              <text:list-item text:style-override="id1-3-2-2-7-4">
                <text:number>3.</text:number>
                <text:p text:style-name="al">De aanvrager die kiest voor toepassing van artikel 1.9a, dient de berekenwijze van het eerste lid onder a van het gekozen artikel te toe te pass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anvulling op artikel 1.10 van de Regeling komen de volgende kosten niet voor subsidie in aanmerking:</text:p>
            <text:list text:style-name="id1-3-2-2-8-3">
              <text:list-item text:style-override="id1-3-2-2-8-3-1">
                <text:number>a.</text:number>
                <text:p text:style-name="al">investeringen in het watersysteem waar uitsluitend landbouwers van profiteren niet voor subsidie in aanmerking;</text:p>
              </text:list-item>
              <text:list-item text:style-override="id1-3-2-2-8-3-2">
                <text:number>b.</text:number>
                <text:p text:style-name="al">kosten voor de aanleg van een waterinfiltratiesysteem.</text:p>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Overeenkomstig artikel 2.5.7 tweede lid van de Regeling bedraagt de hoogte van de subsidie:</text:p>
                <text:list text:style-name="id1-3-2-2-9-2-3">
                  <text:list-item text:style-override="id1-3-2-2-9-2-3-1">
                    <text:number>a.</text:number>
                    <text:p text:style-name="al">100% van de subsidiabele kosten;</text:p>
                  </text:list-item>
                  <text:list-item text:style-override="id1-3-2-2-9-2-3-2">
                    <text:number>b.</text:number>
                    <text:p text:style-name="al">70% van de subsidiabele kosten voor investeringen in het watersysteem.</text:p>
                  </text:list-item>
                </text:list>
              </text:list-item>
              <text:list-item text:style-override="id1-3-2-2-9-3">
                <text:number>2.</text:number>
                <text:p text:style-name="al">Onverminderd artikel 2.3.7 van de Regeling bedraagt de hoogte van de subsidie ten hoogste € 225.000.</text:p>
              </text:list-item>
              <text:list-item text:style-override="id1-3-2-2-9-4">
                <text:number>3.</text:number>
                <text:p text:style-name="al">Indien toepassing van het eerste lid ertoe leidt dat de subsidie minder bedraagt dan € 25.000 wordt de subsidie niet verstrekt.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5 van de Regeling wordt de subsidie geweigerd als:</text:p>
            <text:list text:style-name="id1-3-2-2-10-3">
              <text:list-item text:style-override="id1-3-2-2-10-3-1">
                <text:number>a.</text:number>
                <text:p text:style-name="al">de activiteit wordt uitgevoerd om te kunnen voldoen aan een wettelijke verplichting;</text:p>
              </text:list-item>
              <text:list-item text:style-override="id1-3-2-2-10-3-2">
                <text:number>b.</text:number>
                <text:p text:style-name="al">toepassing van artikel 1.5 van de Regeling en artikel 9, ertoe leiden dat de te verstrekken subsidie minder bedraagt dan € 25.000.</text:p>
              </text:list-item>
            </text:list>
          </text:section>
          <text:section text:name="artikel_id1-3-2-2-11" text:style-name="artikel">
            <text:p text:style-name="artikel_kop_titel"><text:span text:style-name="artikel_kop_label">Artikel</text:span> <text:span text:style-name="artikel_kop_nr">11</text:span> Selectie en rangschikking</text:p>
            <text:list text:style-name="id1-3-2-2-11-2">
              <text:list-item text:style-override="id1-3-2-2-11-2">
                <text:number>1.</text:number>
                <text:p text:style-name="al">Aanvragen die voor subsidie in aanmerking komen, worden gerangschikt op basis van de volgende criteria:</text:p>
                <text:list text:style-name="id1-3-2-2-11-2-3">
                  <text:list-item text:style-override="id1-3-2-2-11-2-3-1">
                    <text:number>a.</text:number>
                    <text:p text:style-name="al">de mate van effectiviteit van de activiteit;</text:p>
                  </text:list-item>
                  <text:list-item text:style-override="id1-3-2-2-11-2-3-2">
                    <text:number>b.</text:number>
                    <text:p text:style-name="al">de haalbaarheid van de activiteit;</text:p>
                  </text:list-item>
                  <text:list-item text:style-override="id1-3-2-2-11-2-3-3">
                    <text:number>c.</text:number>
                    <text:p text:style-name="al">de mate van urgentie;</text:p>
                  </text:list-item>
                  <text:list-item text:style-override="id1-3-2-2-11-2-3-4">
                    <text:number>d.</text:number>
                    <text:p text:style-name="al">de mate van efficiëntie van uitvoering van de activiteit.</text:p>
                  </text:list-item>
                </text:list>
              </text:list-item>
              <text:list-item text:style-override="id1-3-2-2-11-3">
                <text:number>2.</text:number>
                <text:p text:style-name="al">Voor ieder van de in het eerste lid bedoelde criteria kunnen nul tot en met vijf punten worden behaald.</text:p>
              </text:list-item>
              <text:list-item text:style-override="id1-3-2-2-11-4">
                <text:number>3.</text:number>
                <text:p text:style-name="al">De criteria hebben de volgende wegingsfactoren:</text:p>
                <text:list text:style-name="id1-3-2-2-11-4-3">
                  <text:list-item text:style-override="id1-3-2-2-11-4-3-1">
                    <text:number>a.</text:number>
                    <text:p text:style-name="al">het criterium bedoeld in het eerste lid, onder a, heeft een wegingsfactor van 4;</text:p>
                  </text:list-item>
                  <text:list-item text:style-override="id1-3-2-2-11-4-3-2">
                    <text:number>b.</text:number>
                    <text:p text:style-name="al">het criterium bedoeld in het eerste lid, onder b, heeft een wegingsfactor van 3;</text:p>
                  </text:list-item>
                  <text:list-item text:style-override="id1-3-2-2-11-4-3-3">
                    <text:number>c.</text:number>
                    <text:p text:style-name="al">het criterium bedoeld in het eerste lid, onder c, heeft een wegingsfactor van 3;</text:p>
                  </text:list-item>
                  <text:list-item text:style-override="id1-3-2-2-11-4-3-4">
                    <text:number>d.</text:number>
                    <text:p text:style-name="al">het criterium bedoeld in het eerste lid, onder d, heeft een wegingsfactor van 2.</text:p>
                  </text:list-item>
                </text:list>
              </text:list-item>
              <text:list-item text:style-override="id1-3-2-2-11-5">
                <text:number>4.</text:number>
                <text:p text:style-name="al">Overeenkomstig artikel 2.3.8, derde lid, van de Regeling wordt bij de rangschikking aan landbouwers met een biologische bedrijfsvoering en landbouwers die omschakelen naar biologische landbouw een extra punt per aanvraag toegekend.</text:p>
              </text:list-item>
              <text:list-item text:style-override="id1-3-2-2-11-6">
                <text:number>5.</text:number>
                <text:p text:style-name="al">Indien een aanvraag minder dan 36 punten behaalt of op één van de criteria uit derde lid nul of één punt scoort, wordt de aanvraag niet gehonoreerd.</text:p>
              </text:list-item>
              <text:list-item text:style-override="id1-3-2-2-11-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gen die betrekking hebben op een project als bedoeld in artikel 4, tweede lid, onderdeel a.</text:p>
              </text:list-item>
              <text:list-item text:style-override="id1-3-2-2-11-8">
                <text:number>7.</text:number>
                <text:p text:style-name="al">Onverminderd het zesde lid, wordt bij aanvragen die een gelijk aantal punten hebben behaald op het criterium, bedoeld in het eerste lid, onderdeel a, de subsidie verleend voor de aanvraag om subsidie met het hoogste aantal punten behaald op het criterium, bedoeld in het eerste lid, onderdeel b.</text:p>
              </text:list-item>
              <text:list-item text:style-override="id1-3-2-2-11-9">
                <text:number>8.</text:number>
                <text:p text:style-name="al">Onverminderd het zesde lid, wordt bij aanvragen, bedoeld in het zevende lid, die een gelijk aantal punten hebben behaald op het criterium, bedoeld in het eerste lid, onderdeel a, de subsidie verleend voor de aanvraag om subsidie met het hoogste aantal punten behaald op het criterium, bedoeld in het eerste lid, onderdeel b.</text:p>
              </text:list-item>
              <text:list-item text:style-override="id1-3-2-2-11-10">
                <text:number>9.</text:number>
                <text:p text:style-name="al">Onverminderd het zesde lid, wordt bij aanvragen, bedoeld in het achtste lid, die een gelijk aantal punten hebben behaald op de criteria, bedoeld in het eerste lid, onderdelen a en b, de subsidie verleend voor de aanvraag om subsidie met het hoogste aantal punten behaald op het criterium, bedoeld in het eerste lid onderdeel c.</text:p>
              </text:list-item>
              <text:list-item text:style-override="id1-3-2-2-11-11">
                <text:number>10.</text:number>
                <text:p text:style-name="al">Onverminderd het zesde lid, wordt bij aanvragen, bedoeld in het negende lid, die een gelijk aantal punten hebben behaald op de criteria, bedoeld in het eerste lid, onderdelen a, b en c, de subsidie verleend voor de aanvraag om subsidie met het hoogste aantal punten behaald op het criterium, bedoeld in het eerste lid, onderdeel d.</text:p>
              </text:list-item>
            </text:list>
          </text:section>
          <text:section text:name="artikel_id1-3-2-2-12" text:style-name="artikel">
            <text:p text:style-name="artikel_kop_titel"><text:span text:style-name="artikel_kop_label">Artikel</text:span> <text:span text:style-name="artikel_kop_nr">12</text:span> Verplichting</text:p>
            <text:list text:style-name="id1-3-2-2-12-2">
              <text:list-item text:style-override="id1-3-2-2-12-2">
                <text:number>1.</text:number>
                <text:p text:style-name="al">Onverminderd het bepaalde in artikel 1.15 van de Regeling wordt, om voor subsidie als bedoeld in artikel 2.3.1, eerste lid, van de Regeling in aanmerking te komen, voldaan aan de volgende vereisten:</text:p>
                <text:list text:style-name="id1-3-2-2-12-2-3">
                  <text:list-item text:style-override="id1-3-2-2-12-2-3-1">
                    <text:number>a.</text:number>
                    <text:p text:style-name="al">de activiteit waarvoor subsidie is verleend wordt binnen 2 jaar na dagtekening van de subsidieverleningsbeschikking afgerond;</text:p>
                  </text:list-item>
                  <text:list-item text:style-override="id1-3-2-2-12-2-3-2">
                    <text:number>b.</text:number>
                    <text:p text:style-name="al">na uitvoering van de activiteit is geborgd dat het resultaat hiervan gedurende een periode van ten minste 10 jaar duurzaam in stand blijft en vrij van schadelijke gewasbeschermingsmiddelen wordt onderhouden;</text:p>
                  </text:list-item>
                  <text:list-item text:style-override="id1-3-2-2-12-2-3-3">
                    <text:number>c.</text:number>
                    <text:p text:style-name="al">bij het realiseren van beplanting, worden voor minimaal 90% inheemse soorten gebruikt, vrij van schadelijke gewasbeschermingsmiddelen;</text:p>
                  </text:list-item>
                  <text:list-item text:style-override="id1-3-2-2-12-2-3-4">
                    <text:number>d.</text:number>
                    <text:p text:style-name="al">bij het realiseren van voedselbossen en half- en hoogstamboomgaarden worden in het ontwerp en de aanleg in totaal voor minimaal 50% inheemse soorten gebruikt.</text:p>
                  </text:list-item>
                  <text:list-item text:style-override="id1-3-2-2-12-2-3-5">
                    <text:number>e.</text:number>
                    <text:p text:style-name="al">de activiteiten die worden verricht mogen niet in strijd zijn met de KRW-grondwaterdoelen en KRW-oppervlaktewaterdoelen;</text:p>
                  </text:list-item>
                  <text:list-item text:style-override="id1-3-2-2-12-2-3-6">
                    <text:number>f.</text:number>
                    <text:p text:style-name="al">door de uitvoering van de activiteit mag de waterkwaliteit van een eventueel betreffend oppervlaktewaterlichaam niet achteruit gaan ongeacht de duur daarvan. </text:p>
                  </text:list-item>
                </text:list>
              </text:list-item>
              <text:list-item text:style-override="id1-3-2-2-12-3">
                <text:number>2.</text:number>
                <text:p text:style-name="al">Indien de activiteit waarvoor subsidie wordt verleend wegens onvoorziene omstandigheden niet kan worden afgerond binnen de termijn, genoemd in het eerste lid, onderdeel a, en de subsidieontvanger verlenging van die termijn wenselijk acht, kan hij uiterlijk de dag voor het verstrijken van die termijn schriftelijk een gemotiveerd verzoek indienen bij gedeputeerde staten tot verlenging van de termijn tot uiterlijk 30 juni 2028.</text:p>
              </text:list-item>
            </text:list>
          </text:section>
          <text:section text:name="artikel_id1-3-2-2-13" text:style-name="artikel">
            <text:p text:style-name="artikel_kop_titel"><text:span text:style-name="artikel_kop_label">Artikel</text:span> <text:span text:style-name="artikel_kop_nr">13</text:span> Subsidie-arrangement</text:p>
            <text:list text:style-name="id1-3-2-2-13-2">
              <text:list-item text:style-override="id1-3-2-2-13-2">
                <text:number>1.</text:number>
                <text:p text:style-name="al">In geval de subsidie lager is dan €125.000 zijn de regels inzake subsidie op basis van arrangement 2 zoals bedoeld in artikel 1.7, eerste lid onder b, in artikel 1.18, tweede lid en in artikel 1.20 van de Regeling van toepassing.</text:p>
              </text:list-item>
              <text:list-item text:style-override="id1-3-2-2-13-3">
                <text:number>2.</text:number>
                <text:p text:style-name="al">In geval de subsidie € 125.000 of meer bedraagt, zijn de regels inzake subsidie op basis van arrangement 3 zoals bedoeld in artikel 1.7, eerste lid onder c, in artikel 1.18, derde lid en in artikel 1.21 van de Regeling van toepassing.</text:p>
              </text:list-item>
            </text:list>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op basis van artikel 1.17 van de Regeling.</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de datum van uitgifte van het provinciaal blad waarin dit besluit is geplaatst.</text:p>
          </text:section>
          <text:section text:name="artikel_id1-3-2-2-16" text:style-name="artikel">
            <text:p text:style-name="artikel_kop_titel"><text:span text:style-name="artikel_kop_label">Artikel</text:span> <text:span text:style-name="artikel_kop_nr">16</text:span> Werkingsduur</text:p>
            <text:p text:style-name="al">Dit besluit vervalt op 31 december 202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investeringen in biodiversiteit en waterkwaliteit op landbouwbedrijven GLB-NSP Zuid-Holland 2024. </text:p>
          </text:section>
        </text:section>
        <text:section text:name="regeling-sluiting_id1-3-2-3" text:style-name="regeling-sluiting">
          <text:section text:name="ondertekening_id1-3-2-3-1">
            <text:p><text:span text:style-name="functie">Den Haag, 18 juni 2024</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Regeling Europese landbouwsubsidies Zuid-Holland, zie </text:span>
                    <text:a xlink:href="https://lokaleregelgeving.overheid.nl/CVDR693859/3" xlink:type="simple">
                      <text:span text:style-name="nadrukvet">
                        <text:span text:style-name="nadrukondlijn">https://lokaleregelgeving.overheid.nl/CVDR693859/3</text:span>
                      </text:span>
                    </text:a>
                    <text:span text:style-name="nadrukvet">. </text:span>
                  </text:p>
                  <text:p text:style-name="table_al"/>
                  <text:p text:style-name="table_al">
                    <text:span text:style-name="nadrukvet">Met dit openstellingsbesluit wordt paragraaf 3 uit hoofdstuk 2 van de Regeling – de interventie niet-productieve investeringen op landbouwbedrijven – opengesteld. De artikelen 2.3.1 tot en met 2.3.8 van paragraaf 3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span>
                  </text:p>
                  <text:p text:style-name="table_al"/>
                  <text:p text:style-name="table_al">
                    <text:span text:style-name="nadrukvet">Deze toelichting bevat een nadere uitleg over de artikelen uit paragraaf 3 van hoofdstuk 2 van de Regeling. </text:span>
                  </text:p>
                </table:table-cell>
              </table:table-row>
            </table:table>
            <text:p text:style-name="table_bottom"/>
          </text:section>
          <text:p text:style-name="al"/>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3 van de Regeling betreft 'niet-productieve investeringen op landbouwbedrijven’. </text:p>
          <text:p text:style-name="al"/>
          <text:p text:style-name="al">
          <text:span text:style-name="nadrukvet">Bijdrage doelen ZH-PLG</text:span>
        </text:p>
          <text:p text:style-name="al">In Zuid-Holland wordt deze subsidie ingezet voor het behalen van de doelen in het Zuid-Hollands Programma Landelijk Gebied (ZH-PLG). Hierin staan de opgaven voor het landelijk gebied, waaronder voor agrarisch areaal. Deze subsidie is een mogelijkheid om een bijdrage te leveren aan het realiseren van deze opgaven.</text:p>
          <text:p text:style-name="al"/>
          <text:p text:style-name="al">In het landelijk gebied wordt al gewerkt met Agrarisch Natuur- en Landschapsbeheer (ANLb). Dit wordt geregeld via het Natuurbeheerplan Zuid-Holland (zie: <text:a xlink:href="https://www.zuid-holland.nl/publish/pages/33129/natuurbeheerplan_zuid-holland_2025.pdf" xlink:type="simple"><text:span text:style-name="nadrukondlijn">https://www.zuid-holland.nl/publish/pages/33129/natuurbeheerplan_zuid-holland_2025.pdf</text:span></text:a>). Hierin zijn leefgebieden van soorten beschreven, met bijpassende inrichting en beheer. Deze subsidie streeft naar het aansluiten op de volgende leefgebieden:</text:p>
          <text:list text:style-name="id1-3-2-4-13">
            <text:list-item text:style-override="id1-3-2-4-13-1">
              <text:number>–</text:number>
              <text:p text:style-name="al">Open grasland</text:p>
            </text:list-item>
            <text:list-item text:style-override="id1-3-2-4-13-2">
              <text:number>–</text:number>
              <text:p text:style-name="al">Open akkerland </text:p>
            </text:list-item>
            <text:list-item text:style-override="id1-3-2-4-13-3">
              <text:number>–</text:number>
              <text:p text:style-name="al">Dooradering (droog en nat)</text:p>
            </text:list-item>
          </text:list>
          <text:p text:style-name="al">Voorbeelden van niet-productieve investeringen in landschapselementen op landbouwbedrijven: </text:p>
          <text:list text:style-name="id1-3-2-4-15">
            <text:list-item text:style-override="id1-3-2-4-15-1">
              <text:number>–</text:number>
              <text:p text:style-name="al">Herstel en aanleg van landschapselementen</text:p>
            </text:list-item>
            <text:list-item text:style-override="id1-3-2-4-15-2">
              <text:number>–</text:number>
              <text:p text:style-name="al">Herstel en aanleg natuurvriendelijke oevers, rietzomen/percelen, poelen</text:p>
            </text:list-item>
            <text:list-item text:style-override="id1-3-2-4-15-3">
              <text:number>–</text:number>
              <text:p text:style-name="al">Herstel en aanleg kruidenrijke akkerranden, struweelranden, vogelakkers</text:p>
            </text:list-item>
            <text:list-item text:style-override="id1-3-2-4-15-4">
              <text:number>–</text:number>
              <text:p text:style-name="al">Herstel en aanleg kruiden- en insectenrijk grasland, bosje, rietzoom, poel etc.</text:p>
            </text:list-item>
            <text:list-item text:style-override="id1-3-2-4-15-5">
              <text:number>–</text:number>
              <text:p text:style-name="al">Aanleg van cultuurlandschappelijk slotenpatroon</text:p>
            </text:list-item>
            <text:list-item text:style-override="id1-3-2-4-15-6">
              <text:number>–</text:number>
              <text:p text:style-name="al">Introduceren van bomen en struiken op percelen met landbouwgewassen of grasland (agroforestry)</text:p>
            </text:list-item>
          </text:list>
          <text:p text:style-name="al">
          <text:span text:style-name="nadrukvet">Toelichting overige provinciale subsidies</text:span>
        </text:p>
          <text:p text:style-name="al">
          <text:span text:style-name="nadrukondlijn">Icoonsoorten</text:span>
        </text:p>
          <text:p text:style-name="al">Dit openstellingsbesluit is een aanvulling op de openstelling ‘realisatie leefgebied icoonsoorten, landschapselementen en voedselbossen’ (af te korten naar icoonsoorten) onder de Subsidieregeling groen Zuid-Holland (Srg). De subsidie in de Srg heeft vergelijkbare doelen als deze subsidie, echter ligt de focus meer op realisatie van leefgebied voor icoonsoorten (en habitatrichtlijnsoorten). De doelgroep van de regeling voor icoonsoorten is breder dan enkel agrarische bedrijven, namelijk ook natuurlijke, privaatrechtelijke en publiekrechtelijke rechtspersonen kunnen aanvragen. </text:p>
          <text:p text:style-name="al"/>
          <text:p text:style-name="al">
          <text:span text:style-name="nadrukondlijn">Bos en bomen</text:span>
        </text:p>
          <text:p text:style-name="al">Dit openstellingsbesluit is een aanvulling op de openstelling ‘meer bos’ onder de Srg. De subsidie in de Srg focust op bosaanleg groter dan 1,5 hectare (of 1 ha wanneer de locatie grenst aan het NNN, bestaand recreatiegebied of bestaand bos). Bij de regeling ‘meer bos’ dient de bestemming van de grond te worden gewijzigd van agrarisch naar natuur. Bij deze functiewijziging, is de economische waardedaling van de grond ook subsidiabel. Aanvullend is ook dat de doelgroep breder is dan enkel agrarische bedrijven, waarbij bij de regeling ‘meer bos’ subsidie kan worden aangevraagd door de eigenaar of erfpachter van de grond waar het bos wordt gerealiseerd.</text:p>
          <text:p text:style-name="al"/>
          <text:p text:style-name="al">
          <text:span text:style-name="nadrukondlijn">Waterinfiltratiesystemen</text:span>
        </text:p>
          <text:p text:style-name="al">Dit openstellingsbesluit is een aanvulling op de subsidieparagraaf ‘Waterinfiltratiesystemen en verduurzamingsmaatregelen in veenweidegebieden’ in de Srg. Waterinfiltratiesystemen zijn in dit openstellingsbesluit dan ook uitgesloten.</text:p>
          <text:p text:style-name="al"/>
          <text:p text:style-name="al">Waterinfiltratiesystemen zijn, op grond van landelijk onderzoek, bewezen effectieve maatregelen om de broeikasgasuitstoot te reduceren in de veenweidegebieden. Door het Rijk zijn middelen beschikbaar gesteld voor de aanleg van waterinfiltratiesystemen in de veenweidegebieden. De veenweidegebieden zijn opgenomen op de overzichtskaart in bijlage 10 bij de Srg.</text:p>
          <text:p text:style-name="al"/>
          <text:p text:style-name="al">Om een koppeling te kunnen maken met verduurzamingsmaatregelen voor klimaat, water, bodem en biodiversiteit heeft de provincie aanvullende middelen beschikbaar gesteld. Dit biedt mogelijkheden voor de ontwikkeling naar een duurzame landbouw, verbetering van de biodiversiteit en waterkwaliteit of andere lokale opgaven.</text:p>
          <text:p text:style-name="al"/>
          <text:p text:style-name="al">
          <text:span text:style-name="nadrukondlijn">Boerenlandvogels </text:span>
        </text:p>
          <text:p text:style-name="al">Dit openstellingsbesluit is aanvullend op de subsidieparagraaf ‘Verbeteren Leefgebied Boerenlandvogels’ in de Srg. De subsidie in de Srg bekostigt acties en maatregelen om het leefgebied van boerenlandvogels te verbeteren. Dit is onderdeel van het Actieplan Boerenlandvogels.</text:p>
          <text:p text:style-name="al"/>
          <text:p text:style-name="al">Met de subsidie Verbeteren Leefgebied Boerenlandvogels kunnen terrein beherende organisaties en agrarische collectieven subsidie krijgen om deze acties en maatregelen te bekostigen. Denk hierbij aan vernattingsmaatregelen, het tegengaan van verruiging en het plaatsen van anti-predatie en anti-ganzenrasters.</text:p>
          <text:p text:style-name="al"/>
          <text:p text:style-name="al">
          <text:span text:style-name="nadrukondlijn">Verbeteren waterkwaliteit</text:span>
        </text:p>
          <text:p text:style-name="al">Dit openstellingsbesluit is aanvullend op de subsidieparagraaf ‘Verbeteren waterkwaliteit’ in de Srg. De subsidie in de Srg kan worden aangevraagd door gemeenten en waterschappen. Dit openstellingsbesluit is alleen voor landbouwers. De subsidie in de Srg is bedoeld voor de uitvoering van maatregelen en onderzoeken die de (zwem) waterkwaliteit verbeteren en die tevens synergie hebben met andere activiteiten die waterkwaliteit beïnvloeden. Bijvoorbeeld: vergroten natuur en biodiversiteit, terugdringen emissies van schadelijke stoffen en terugdringen blauwalg. De subsidie beoogt met name om de uitvoering van nieuwe en innovatieve maatregelen en onderzoeken te stimuleren, waarvoor geen budgetten in de lopende begrotingen of doelsubsidies beschikbaar zijn. </text:p>
          <text:p text:style-name="al"/>
          <text:p text:style-name="al">
          <text:span text:style-name="nadrukvet">Juridisch kader</text:span>
        </text:p>
          <text:p text:style-name="al">Ter uitvoering van diverse Europese verordeningen is door de minister van Landbouw, Natuur en Voedselkwaliteit de Regeling uitvoering NSP GLB 2023–2027 opgesteld. Deze regeling vormt samen met de verschillende Europese verordeningen de grondslag voor de Regeling Europese landbouwsubsidies Zuid-Holland. Artikel 1.2 van die regeling schrijft voor dat gedeputeerde staten een openstellingsbesluit kunnen vaststellen. Dit openstellingsbesluit geeft hieraan uitvoering. Dit openstellingsbesluit moet dan ook worden gelezen in samenhang met die regeling. Meer concreet betekent dit dat de artikelen over onder me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regeling dat toestaat. </text:p>
          <text:p text:style-name="al"/>
          <text:p text:style-name="al">
          <text:span text:style-name="nadrukvet">Mijn percelen</text:span>
        </text:p>
          <text:p text:style-name="al">Indien landschapselementen worden aangelegd dienen deze in Mijn Percelen te worden ingetekend, zodat de gegevens in Mijn Percelen correct en actueel zijn. Dit is een voorwaarde uit de <text:a xlink:href="https://wetten.overheid.nl/BWBR0047444/2024-04-04" xlink:type="simple"><text:span text:style-name="nadrukondlijn">Uitvoeringsregeling GLB</text:span></text:a>. </text:p>
          <text:p text:style-name="al"/>
          <text:p text:style-name="al">
          <text:span text:style-name="nadrukvet">Artikelsgewijs</text:span>
        </text:p>
          <text:p text:style-name="al">
          <text:span text:style-name="nadrukcur">Artikel 1 Begripsbepaling</text:span>
        </text:p>
          <text:p text:style-name="al">Een niet-productieve investering is een investering die niet leidt tot een aanzienlijke stijging van de waarde of de rentabiliteit van het landbouwbedrijf of een andere onderneming. Een investering moet om als niet-productief aangemerkt te kunnen worden dus primair gericht zijn op het behalen van de milieu en - klimaatdoelstellingen, waarbij eventuele productieve elementen slechts “bijvangst” zijn. </text:p>
          <text:p text:style-name="al"/>
          <text:p text:style-name="al">Onder perceel landbouwgrond wordt verstaan: aaneengesloten stuk landbouwareaal, waaronder begrepen aangrenzende landschapselementen die ter beschikking van de landbouwer staan, dat door één landbouwer is aangegeven. Onder landbouwareaal wordt verstaan: grond die wordt gebruikt als bouwland, blijvend grasland of blijvende teelt. </text:p>
          <text:p text:style-name="al"/>
          <text:p text:style-name="al">Landschapselementen zijn mogelijk op het erf indien deze direct aansluitend op landbouwgrond worden gerealiseerd. </text:p>
          <text:p text:style-name="al"/>
          <text:p text:style-name="al">Bouwland omvat ook vollegrondstuinbouw. Glastuinbouw valt hier niet onder, maar bijvoorbeeld tijdelijke kassen, waarbij het gewas in de volle grond staat, wordt beschouwd als vollegrondstuinbouw dus als bouwland.</text:p>
          <text:p text:style-name="al"/>
          <text:p text:style-name="al">
          <text:span text:style-name="nadrukcur">Artikel 4 Subsidiabele activiteit</text:span>
        </text:p>
          <text:p text:style-name="al">Investeringen zijn subsidiabel op landbouwgrond. Landbouwgrond is een aaneengesloten stuk landbouwareaal, waaronder begrepen aangrenzende landschapselementen die ter beschikking van de landbouwer staan, dat door één landbouwer is aangegeven. Landschapselementen zijn mogelijk op het erf indien deze direct aansluitend op landbouwgrond worden gerealiseerd. </text:p>
          <text:p text:style-name="al"/>
          <text:p text:style-name="al">Bij het doel genoemd onder het eerste lid (het tot staan brengen en ombuigen van biodiversiteitsverlies, versterking van ecosysteemdiensten of instandhouding van habitats of landschappen) gaan we uit van landschapselementen die bijdragen aan realisatie van groenblauwe dooradering. Uitgangspunt hierbij is het Natuurbeheerplan Zuid-Holland 2025, leefgebieden: open grasland, open akkerland en dooradering (droog en nat). Landbouwers werken al met het Natuurbeheerplan via de beheersubsidie ANLb. Door dit als uitgangspunt te nemen zorgen we dat het beschikbare budget wordt ingezet voor landschapselementen die bijdragen aan het natuurbeheerplan en waarvoor de landbouwer later aanspraak kan maken op ANLb subsidie.</text:p>
          <text:p text:style-name="al"/>
          <text:p text:style-name="al">Bij het doel genoemd onder het eerste lid wordt met aquatisch bedoeld behorende tot het water en met terrestrisch behorende tot het land.</text:p>
          <text:p text:style-name="al"/>
          <text:p text:style-name="al">
          <text:span text:style-name="nadrukcur">Artikel 7 Subsidiabele kosten</text:span>
        </text:p>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text:p>
          <text:p text:style-name="al"/>
          <text:p text:style-name="al">De subsidiabele kosten worden berekend overeenkomstig artikel 1.9b van de Regeling.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text:p>
          <text:p text:style-name="al"/>
          <text:p text:style-name="al">
          <text:span text:style-name="nadrukcur">Artikel 9 Hoogte subsidie</text:span>
        </text:p>
          <text:p text:style-name="al">Een aanvraag kan bestaan uit een combinatie van investeringen waarbij de hoogte 100% van de subsidiabele kosten bedraagt met investeringen waarbij de hoogte 70% bedraag (in geval van investeringen in het watersysteem.</text:p>
          <text:p text:style-name="al"/>
          <text:p text:style-name="al">
          <text:span text:style-name="nadrukcur">Artikel 10 Weigeringsgronden</text:span>
        </text:p>
          <text:p text:style-name="al">In aanvulling op artikel 1.5 van de Regeling worden in artikel 10 van dit openstellingsbesluit twee weigeringsgronden opgenomen. Namelijk de subsidie wordt geweigerd als:</text:p>
          <text:list text:style-name="id1-3-2-4-71">
            <text:list-item text:style-override="id1-3-2-4-71-1">
              <text:number>a.</text:number>
              <text:p text:style-name="al">de activiteit wordt uitgevoerd om te kunnen voldoen aan een wettelijke verplichting;</text:p>
            </text:list-item>
            <text:list-item text:style-override="id1-3-2-4-71-2">
              <text:number>b.</text:number>
              <text:p text:style-name="al">toepassing van artikel 2.4.5 van de Regeling en artikel 9 van dit openstellingsbesluit, ertoe leidt dat de te verstrekken subsidie minder bedraagt dan € 25.000,00. </text:p>
            </text:list-item>
          </text:list>
          <text:p text:style-name="al">
          <text:span text:style-name="nadrukcur">Artikel 11 Selectie en rangschikking</text:span>
        </text:p>
          <text:p text:style-name="al">Alle aanvragen voor subsidie die voor subsidie in aanmerking te komen, worden gescoord op de vier criteria die in artikel 11 genoemd staan. Per criterium kan 0 tot en met 5 punten behaald worden.</text:p>
          <text:p text:style-name="al"/>
          <text:p text:style-name="al">
          <text:span text:style-name="nadrukondlijn">Criterium: De mate van effectiviteit</text:span>
        </text:p>
          <text:p text:style-name="al">Bij dit criterium gaat het om het effect van de activiteit waarvoor subsidie wordt gevraagd. Voor de beoordeling van het effect worden de volgende aspecten in samenhang bezien, waarbij bij de beoordelingselementen wordt beoordeeld op laag, midden en hoog. De elementen A, B en C leveren de meeste de meeste punten op. De beoordelingselementen:</text:p>
          <text:list text:style-name="id1-3-2-4-77">
            <text:list-item text:style-override="id1-3-2-4-77-1">
              <text:number>A.</text:number>
              <text:p text:style-name="al">De mate waarin de investeringen bijdragen aan (bio)diversiteit: variatie in soorten, variatie in inrichting</text:p>
            </text:list-item>
            <text:list-item text:style-override="id1-3-2-4-77-2">
              <text:number>B.</text:number>
              <text:p text:style-name="al">De mate waarin de investeringen bijdragen aan vermindering van emissies en uitspoeling van nutriënten en prioritaire stoffen zoals vermeld in de KRW (zie: <text:span text:style-name="nadrukondlijn">https://iplo.nl/thema/water/oppervlaktewater/kaderrichtlijn-water/#:~:text=De%20Kaderrichtlijn%20Water%20(KRW)%20is,toestand'%20uiterlijk%20in%202027%20realiseren</text:span>)</text:p>
            </text:list-item>
            <text:list-item text:style-override="id1-3-2-4-77-3">
              <text:number>C.</text:number>
              <text:p text:style-name="al">De mate waarin de investeringen bijdragen aan de (ecologische) (re)inrichting van het watersysteem; aanleg natuurvriendelijke oevers, vismigratiemogelijkheden en ingrepen die uitspoelingsmogelijkheden van nutriënten limiteren of verbeterend werken voor de waterkwaliteit.</text:p>
            </text:list-item>
            <text:list-item text:style-override="id1-3-2-4-77-4">
              <text:number>D.</text:number>
              <text:p text:style-name="al">De mate waarin de investeringen aansluiten op de leefgebieden open grasland, open akkerland en dooradering (droog en nat) zoals genoemd in het Natuurbeheerplan Zuid-Holland 2025.</text:p>
            </text:list-item>
            <text:list-item text:style-override="id1-3-2-4-77-5">
              <text:number>E.</text:number>
              <text:p text:style-name="al">De mate waarin de investeringen aansluit op bestaande gebieden met natuurwaarden waaronder NNN, recreatiegebieden of gebied waar ANLb subsidie wordt verstrekt. Onder recreatiegebied wordt verstaan: recreatiegebied als bedoeld in artikel 7.42, vijfde lid, van de Zuid-Hollandse Omgevingsverordening waarvan de plaats geometrisch is bepaald in bijlage II van de Zuid-Hollandse Omgevingsverordening.</text:p>
            </text:list-item>
            <text:list-item text:style-override="id1-3-2-4-77-6">
              <text:number>F.</text:number>
              <text:p text:style-name="al">De mate waarin bij de investeringen gebruik wordt gemaakt van autochtoon inheems plantmateriaal of de mate van gebruik van plantmateriaal gekweekt zonder chemische bestrijdingsmiddelen. Onder autochtoon inheems plantmateriaal wordt verstaan: bomen, struiken en planten die directe nakomelingen zijn van de planten die zich na de ijstijd spontaan hebben gevestigd in Nederland en zich via natuurlijke uitzaai of door kunstmatige vermeerdering uit lokaal plantmateriaal hebben vermeerderd.</text:p>
            </text:list-item>
            <text:list-item text:style-override="id1-3-2-4-77-7">
              <text:number>G.</text:number>
              <text:p text:style-name="al">Positieve beoordeling bij onderbouwing voor de bijdrage aan dierenwelzijn, bijvoorbeeld voederhagen met gevarieerd dieet (robuustere dieren) en preventieve diergezondheid of landschapselementen die zorgen voor schaduwwerking of een drinkpoel.</text:p>
            </text:list-item>
            <text:list-item text:style-override="id1-3-2-4-77-8">
              <text:number>H.</text:number>
              <text:p text:style-name="al">De mate waarin wordt bijgedragen aan de cultuurhistorische waarde in het agrarisch cultuurlandschap. Dit wordt beoordeeld op basis van de volgende informatie:</text:p>
              <text:list text:style-name="id1-3-2-4-77-8-3">
                <text:list-item text:style-override="id1-3-2-4-77-8-3-1">
                  <text:number>•</text:number>
                  <text:p text:style-name="al">Viewer Kwaliteitskaart ruimtelijke kwaliteit</text:p>
                  <text:p text:style-name="al">
                  <text:a xlink:href="https://gebiedsprofielen.zuid-holland.nl/Gebiedsprofielen/website/index.html?webmap=7f51b45574524e0c92d831237d7eb5ef" xlink:type="simple">
                    <text:span text:style-name="nadrukondlijn">https://gebiedsprofielen.zuid-holland.nl/Gebiedsprofielen/website/index.html?webmap=7f51b45574524e0c92d831237d7eb5ef</text:span>
                  </text:a>
                </text:p>
                </text:list-item>
                <text:list-item text:style-override="id1-3-2-4-77-8-3-2">
                  <text:number>•</text:number>
                  <text:p text:style-name="al">Gebiedsprofielen ruimtelijke kwaliteit: </text:p>
                  <text:p text:style-name="al">
                  <text:a xlink:href="https://www.zuid-holland.nl/onderwerpen/ruimte/gebiedsprofielen/" xlink:type="simple">
                    <text:span text:style-name="nadrukondlijn">https://www.zuid-holland.nl/onderwerpen/ruimte/gebiedsprofielen/</text:span>
                  </text:a>
                </text:p>
                </text:list-item>
                <text:list-item text:style-override="id1-3-2-4-77-8-3-3">
                  <text:number>•</text:number>
                  <text:p text:style-name="al">Viewer Cultuurhistorische kaart Zuid-Holland</text:p>
                  <text:p text:style-name="al">
                  <text:a xlink:href="https://pzh.b3p.nl/viewer/app/Cultuur_historische_atlas" xlink:type="simple">
                    <text:span text:style-name="nadrukondlijn">https://pzh.b3p.nl/viewer/app/Cultuur_historische_atlas</text:span>
                  </text:a>
                </text:p>
                </text:list-item>
                <text:list-item text:style-override="id1-3-2-4-77-8-3-4">
                  <text:number>•</text:number>
                  <text:p text:style-name="al">Toelichting Cultuurhistorische kaart Zuid-Holland</text:p>
                  <text:p text:style-name="al">
                  <text:a xlink:href="https://www.zuid-holland.nl/onderwerpen/natuur-landschap/erfgoed-cultuur/cultuurhistorische/" xlink:type="simple">
                    <text:span text:style-name="nadrukondlijn">https://www.zuid-holland.nl/onderwerpen/natuur-landschap/erfgoed-cultuur/cultuurhistorische/</text:span>
                  </text:a>
                </text:p>
                </text:list-item>
              </text:list>
            </text:list-item>
          </text:list>
          <text:p text:style-name="al">Op basis van de genoemde aspecten worden de volgende scores toegekend:</text:p>
          <text:list text:style-name="id1-3-2-4-79">
            <text:list-item text:style-override="id1-3-2-4-79-1">
              <text:number>•</text:number>
              <text:p text:style-name="al">0 punten: Zeer geringe bijdrage. Van een zeer geringe bijdrage is bijvoorbeeld sprake als alle beoordelingselementen “laag” worden beoordeeld.</text:p>
            </text:list-item>
            <text:list-item text:style-override="id1-3-2-4-79-2">
              <text:number>•</text:number>
              <text:p text:style-name="al">1 punt: geringe bijdrage. Van een geringe bijdrage is bijvoorbeeld sprake als elementen A, B of C met “laag” worden beoordeeld. Totaal dienen minstens 2 elementen een “midden” oordeel te krijgen.</text:p>
            </text:list-item>
            <text:list-item text:style-override="id1-3-2-4-79-3">
              <text:number>•</text:number>
              <text:p text:style-name="al">2 punten: matige bijdrage. Van een matige bijdrage is bijvoorbeeld sprake als elementen A, B of C met “midden” worden beoordeeld. Totaal dienen minstens 3 elementen een “midden” oordeel te krijgen.</text:p>
            </text:list-item>
            <text:list-item text:style-override="id1-3-2-4-79-4">
              <text:number>•</text:number>
              <text:p text:style-name="al">3 punten: voldoende bijdrage. Van een voldoende bijdrage is bijvoorbeeld sprake als elementen A, B of C met “midden” worden beoordeeld. Totaal dienen minstens 4 elementen een “midden” oordeel te krijgen.</text:p>
            </text:list-item>
            <text:list-item text:style-override="id1-3-2-4-79-5">
              <text:number>•</text:number>
              <text:p text:style-name="al">4 punten: goede bijdrage. Van een goede bijdrage is bijvoorbeeld sprake als element A met “hoog” en als elementen B of C met “midden” of “hoog” worden beoordeeld. Totaal dienen 3 elementen minstens een “hoog” oordeel te krijgen. </text:p>
            </text:list-item>
            <text:list-item text:style-override="id1-3-2-4-79-6">
              <text:number>•</text:number>
              <text:p text:style-name="al">5 punten: zeer goede bijdrage. Van een zeer goede bijdrage is sprake als element A met “hoog” en als elementen B of C met “hoog” wordt beoordeeld. Totaal dienen minstens 4 elementen een “hoog” oordeel te krijgen.</text:p>
            </text:list-item>
          </text:list>
          <text:p text:style-name="al">
          <text:span text:style-name="nadrukondlijn">Criterium: Haalbaarheid</text:span>
        </text:p>
          <text:p text:style-name="al">Met dit criterium wordt naar de haalbaarheid van de investering gekeken. Voor de haalbaarheid worden de volgende aspecten in samenhang bezien:</text:p>
          <text:list text:style-name="id1-3-2-4-82">
            <text:list-item text:style-override="id1-3-2-4-82-1">
              <text:number>•</text:number>
              <text:p text:style-name="al">De beschikbaarheid van de nodige kennis over de beoogde investeringen en het gebied waarin deze worden gedaan; </text:p>
            </text:list-item>
            <text:list-item text:style-override="id1-3-2-4-82-2">
              <text:number>•</text:number>
              <text:p text:style-name="al">Kent het project een realistische planning, opzet en begroting (is er draagvlak, zijn de eventueel benodigde gronden al verworven, zijn benodigde vergunningen al verleend?);</text:p>
            </text:list-item>
            <text:list-item text:style-override="id1-3-2-4-82-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82-4">
              <text:number>•</text:number>
              <text:p text:style-name="al">Zijn de relevante partijen bij de investering betrokken;</text:p>
            </text:list-item>
            <text:list-item text:style-override="id1-3-2-4-82-5">
              <text:number>•</text:number>
              <text:p text:style-name="al">Beschikt de ontvanger over een financiële buffer om eventuele financiële tegenvallers in het project op te kunnen vangen?</text:p>
            </text:list-item>
          </text:list>
          <text:p text:style-name="al">Op basis van de genoemde aspecten worden de volgende scores toegekend:</text:p>
          <text:list text:style-name="id1-3-2-4-84">
            <text:list-item text:style-override="id1-3-2-4-84-1">
              <text:number>•</text:number>
              <text:p text:style-name="al">0 punten als de haalbaarheid zeer gering is. Er is geen vertrouwen dat de activiteit kan worden uitgevoerd;</text:p>
            </text:list-item>
            <text:list-item text:style-override="id1-3-2-4-84-2">
              <text:number>•</text:number>
              <text:p text:style-name="al">1 punt als de haalbaarheid gering is. Er is enig vertrouwen dat de activiteit kan worden uitgevoerd;</text:p>
            </text:list-item>
            <text:list-item text:style-override="id1-3-2-4-84-3">
              <text:number>•</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84-4">
              <text:number>•</text:number>
              <text:p text:style-name="al">3 punten als de haalbaarheid voldoende is. De activiteit kan worden uitgevoerd, de risico’s zijn inzichtelijk gemaakt, maar nog niet concreet beheersbaar gemaakt;</text:p>
            </text:list-item>
            <text:list-item text:style-override="id1-3-2-4-84-5">
              <text:number>•</text:number>
              <text:p text:style-name="al">4 punten als de haalbaarheid goed is. De activiteit kan worden uitgevoerd, de risico’s zijn benoemd en beheersbaar gemaakt;</text:p>
            </text:list-item>
            <text:list-item text:style-override="id1-3-2-4-84-6">
              <text:number>•</text:number>
              <text:p text:style-name="al">5 punten als de haalbaarheid zeer goed is. De activiteit kan worden uitgevoerd, ook als er zich gedurende de uitvoering financiële tegenvallers voor doen.</text:p>
            </text:list-item>
          </text:list>
          <text:p text:style-name="al">
          <text:span text:style-name="nadrukondlijn">Criterium: Urgentie</text:span>
        </text:p>
          <text:p text:style-name="al">Met dit criterium wordt gekeken naar de volgende aspecten van de activiteiten: </text:p>
          <text:list text:style-name="id1-3-2-4-87">
            <text:list-item text:style-override="id1-3-2-4-87-1">
              <text:number>•</text:number>
              <text:p text:style-name="al">Of de investeringen plaatsvinden in het ZHPLG deelgebied Veenweiden</text:p>
            </text:list-item>
            <text:list-item text:style-override="id1-3-2-4-87-2">
              <text:number>•</text:number>
              <text:p text:style-name="al">Of de investeringen plaatsvinden in de ZHPLG deelgebieden Kust en Duinen en Delta</text:p>
            </text:list-item>
            <text:list-item text:style-override="id1-3-2-4-87-3">
              <text:number>•</text:number>
              <text:p text:style-name="al">Of de activiteiten die worden getroffen in of aangrenzend zijn aan een KRW-waterlichaam die niet voldoet aan de ecologische of chemische standaarden. Onder KRW-waterlichaam worden de wateren verstaan die zijn opgenomen in het informatiehuis waterkwaliteitsportaal, in de <text:a xlink:href="https://www.waterkwaliteitsportaal.nl/krw-bronbestanden" xlink:type="simple"><text:span text:style-name="nadrukondlijn">KRW-bronbestanden</text:span></text:a> in de bijlage 3b_oppervlaktewaterlichamen_SGBP3_20230920. De beoordeling of het oppervlaktewater voldoet aan de ecologische en chemische standaarden is te vinden via het informatiehuis waterkwaliteitsportaal, in de <text:a xlink:href="https://www.waterkwaliteitsportaal.nl/krw-bronbestanden" xlink:type="simple"><text:span text:style-name="nadrukondlijn">KRW-bronbestanden</text:span></text:a> 4_oordelen_owl_2023_20230920.</text:p>
            </text:list-item>
          </text:list>
          <text:p text:style-name="al">Op basis van de genoemde aspecten worden de volgende scores toegekend:</text:p>
          <text:list text:style-name="id1-3-2-4-89">
            <text:list-item text:style-override="id1-3-2-4-89-1">
              <text:number>•</text:number>
              <text:p text:style-name="al">0 en 1 punt is niet van toepassing.</text:p>
            </text:list-item>
            <text:list-item text:style-override="id1-3-2-4-89-2">
              <text:number>•</text:number>
              <text:p text:style-name="al">2 punten worden toegekend als de activiteit plaatsvindt in de deelgebieden Kust en Duin of in Delta en “nee” scoort op het KRW criterium</text:p>
            </text:list-item>
            <text:list-item text:style-override="id1-3-2-4-89-3">
              <text:number>•</text:number>
              <text:p text:style-name="al">3 punten worden toegekend als de activiteit plaatsvindt in het deelgebied Veenweiden en “nee” scoort op het KRW criterium</text:p>
            </text:list-item>
            <text:list-item text:style-override="id1-3-2-4-89-4">
              <text:number>•</text:number>
              <text:p text:style-name="al">4 punten worden toegekend als de activiteit plaatsvindt in de deelgebieden Kust en Duin of in Delta en “ja” scoort op het KRW criterium</text:p>
            </text:list-item>
            <text:list-item text:style-override="id1-3-2-4-89-5">
              <text:number>•</text:number>
              <text:p text:style-name="al">5 punten worden toegekend als de activiteit plaatsvindt in het deelgebied Veenweiden en “ja” scoort op het KRW criterium</text:p>
            </text:list-item>
          </text:list>
          <text:p text:style-name="al">
          <text:span text:style-name="nadrukondlijn">Criterium: 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kunde en herbruikbare materialen. Ook wordt beoordeeld of de uitvoering een efficiënte wijze gebeurd, door bijvoorbeeld dezelfde projectmanager, aannemer en machines. </text:p>
          <text:p text:style-name="al"/>
          <text:p text:style-name="al">Op basis van de genoemde aspecten worden de volgende scores toegekend:</text:p>
          <text:list text:style-name="id1-3-2-4-94">
            <text:list-item text:style-override="id1-3-2-4-94-1">
              <text:number>•</text:number>
              <text:p text:style-name="al">0 punten als de efficiëntie zeer gering is. Kosten worden niet doelmatig gemaakt en middelen niet doelmatig ingezet. De opgevoerde project kosten zijn te hoog in relatie tot de output. Ook wordt er geen gebruik gemaakt van bestaande kennis en kunde;</text:p>
            </text:list-item>
            <text:list-item text:style-override="id1-3-2-4-94-2">
              <text:number>•</text:number>
              <text:p text:style-name="al">1 punt als de efficiëntie gering is. Kosten en middelen worden onvoldoende doelmatig ingezet. De aanvraag bevat bijvoorbeeld veel uren van adviseurs of kosten voor haalbaarheidsstudies, in plaats van bestaande kennis en kunde gebruik te maken;</text:p>
            </text:list-item>
            <text:list-item text:style-override="id1-3-2-4-94-3">
              <text:number>•</text:number>
              <text:p text:style-name="al">2 punten als de efficiëntie matig is. De doelmatigheid van de opgevoerde kosten en de ingezette middelen is matig. Er wordt wel gebruik gemaakt van bestaande kennis en kunde, maar de opgevoerde project kosten zijn hoog in relatie tot de output;</text:p>
            </text:list-item>
            <text:list-item text:style-override="id1-3-2-4-94-4">
              <text:number>•</text:number>
              <text:p text:style-name="al">3 punten als de efficiëntie voldoende is. De doelmatigheid van de opgevoerde kosten zijn redelijk en de benodigde kennis en kunde is in kaart gebracht en wordt gebruikt in het project;</text:p>
            </text:list-item>
            <text:list-item text:style-override="id1-3-2-4-94-5">
              <text:number>•</text:number>
              <text:p text:style-name="al">4 punten als de efficiëntie goed is. De opgevoerde projectkosten staan in goede verhouding met de output van het project. Het project wordt efficiënt uitgevoerd;</text:p>
            </text:list-item>
            <text:list-item text:style-override="id1-3-2-4-94-6">
              <text:number>•</text:number>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list-item>
          </text:list>
          <text:p text:style-name="al">
          <text:span text:style-name="nadrukondlijn">Wegingsfactoren</text:span>
        </text:p>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
          <text:p text:style-name="al">Het criterium haalbaarheid heeft de een na hoogste wegingsfactor (3). Het is namelijk, naast dat een activiteit effectief is, ook van belang dat de activiteit uitgevoerd kan worden. Wanneer de haalbaarheid onzeker is, wordt het ook onzeker of het effect wel bereikt kan worden. </text:p>
          <text:p text:style-name="al"/>
          <text:p text:style-name="al">Het criterium urgentie heeft de wegingsfactor 2. Het criterium is relatief minder belangrijk voor de bijdrage aan de doelen van het openstellingsbesluit. Het is echter wel een extra onderscheidend criterium, zodat de beste en urgentste activiteiten als hoogst gerangschikt worden. </text:p>
          <text:p text:style-name="al"/>
          <text:p text:style-name="al">Het criterium efficiëntie heeft de wegingsfactor 1. Bij de activiteiten waarvoor subsidie wordt gevraagd, zal naar verwachting, tussen de verschillende aanvragen niet veel verschil zitten in het efficiënt gebruik van middelen. Dit criterium heeft dan ook het minste onderscheidend vermogen.</text:p>
          <text:p text:style-name="al"/>
          <text:p text:style-name="al">
          <text:span text:style-name="nadrukondlijn">Te behalen punte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 dat in totaal behaald kan worden op basis van de vier criteria is 60 punten. </text:p>
          <text:p text:style-name="al"/>
          <text:p text:style-name="al">Naast de punten die op basis van de selectiecriterium worden toegekend worden aan landbouwers met een biologische bedrijfsvoering en landbouwers die omschakelen naar biologische landbouw een extra punt toegekend. In geval van een samenwerkingsverband geldt dat bij de aanwezigheid van één of meerdere biologische bedrijven één punt per samenwerkingsverband wordt toegekend.</text:p>
          <text:p text:style-name="al"/>
          <text:p text:style-name="al">In totaal zijn maximaal 61 punten te behalen. </text:p>
          <text:p text:style-name="al"/>
          <text:p text:style-name="al">Een aanvraag moet op basis van de criteria minimaal 36 punten behalen om voor subsidie in aanmerking te komen. Behaald een aanvraag minder dan 36 punten dan wordt de aanvraag alsnog geweigerd. Aanvragen met de hoogste scores worden het hoogst gerangschikt. De subsidies worden verleend op volgorde van de rangschikking, totdat het deelplafond van het betreffende beheergebied is bereikt.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urgentie, en 4. efficiëntie. Indien de aanvragen een gelijk aantal punten hebben behaald, wordt de rangschikking van de aanvragen bepaald door loting. </text:p>
          <text:p text:style-name="al"/>
          <text:p text:style-name="al">Het toekennen van de scores en de rangschikking vindt plaats door een adviescommissie zoals bedoeld in artikel 1.13 van de Regeling.</text:p>
          <text:p text:style-name="al"/>
          <text:p text:style-name="al">
          <text:span text:style-name="nadrukcur">Artikel 12 Verplichting</text:span>
        </text:p>
          <text:p text:style-name="al">Een van de genoemde verplichtingen is dat door de uitvoering van de activiteit de waterkwaliteit van een eventueel betreffend oppervlaktewaterlichaam niet achteruit mag gaan ongeacht de duur daarvan. Projecten die leiden tot tijdelijke achteruitgang, kunnen alleen worden toegestaan met een geslaagd beroep op een specifieke uitzonderingsmogelijkheid van de KRW, waaraan diverse randvoorwaarden zijn gesteld. Toelichting uitzonderingsmogelijkheden: <text:a xlink:href="https://www.stibbe.com/nl/publications-and-insights/de-uitzondering-van-hoger-openbaar-belang-uit-de-kaderrichtlijn-water-het" xlink:type="simple"><text:span text:style-name="nadrukondlijn">https://www.stibbe.com/nl/publications-and-insights/de-uitzondering-van-hoger-openbaar-belang-uit-de-kaderrichtlijn-water-het</text:span></text:a></text:p>
          <text:p text:style-name="al">Een verplichting is dat na uitvoering van de activiteit is geborgd dat het resultaat hiervan gedurende een periode van ten minste 10 jaar duurzaam in stand blijft en vrij van schadelijke gewasbeschermingsmiddelen wordt onderhouden. Deze verplichting is opgenomen in lijn met de subsidie icoonsoorten in de Subsidieregeling groen Zuid-Holland. De controle op deze verplichting wordt uitgevoerd door de provincie en valt buiten de Europese voorwaarden. </text:p>
          <text:p text:style-name="al"/>
          <text:p text:style-name="al">
          <text:span text:style-name="nadrukvet">Vereenvoudigde kostenopties</text:span>
        </text:p>
          <text:p text:style-name="al">De begroting van een project kan op verschillende manieren tot stand komen. Hiervoor zijn voorwaarden opgenomen in artikel 1.9a tot en met 1.9c van de Regeling. Hierna wordt hier verder op ingegaan. Een project in het kader van deze Regeling kan in twee verschijningsvormen voorkomen:</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127-1-3-2-2-1">
                    <text:list-item text:style-override="id1-3-2-4-127-1-3-2-2-1-1">
                      <text:number>1.</text:number>
                      <text:p text:style-name="table_al">Werkelijke kosten (cf. artikel 1.9a van de Regeling)</text:p>
                    </text:list-item>
                    <text:list-item text:style-override="id1-3-2-4-127-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127-1-3-3-2-1">
                    <text:list-item text:style-override="id1-3-2-4-127-1-3-3-2-1-1">
                      <text:number>1.</text:number>
                      <text:p text:style-name="table_al">Werkelijke kosten (cf. artikel 1.9a van de Regeling)</text:p>
                    </text:list-item>
                    <text:list-item text:style-override="id1-3-2-4-127-1-3-3-2-1-2">
                      <text:number>2.</text:number>
                      <text:p text:style-name="table_al">Vereenvoudigde kostenoptie voor arbeidskosten (cf. artikel 1.9b van de Regeling)</text:p>
                    </text:list-item>
                    <text:list-item text:style-override="id1-3-2-4-127-1-3-3-2-1-3">
                      <text:number>3.</text:number>
                      <text:p text:style-name="table_al">Vereenvoudigde kostenoptie voor overige kosten (cf. artikel 1.9c van de Regeling)</text:p>
                    </text:list-item>
                  </text:list>
                </table:table-cell>
              </table:table-row>
            </table:table>
            <text:p text:style-name="table_bottom"/>
          </text:section>
          <text:p text:style-name="al"/>
          <text:p text:style-name="al">In dit openstellingsbesluit zijn alleen de vereenvoudigde kostenopties 1.9a en 1.9b mogelijk. </text:p>
          <text:p text:style-name="al"/>
          <text:p text:style-name="al">Op basis van onderstaand rekenvoorbeeld wordt in beeld gebracht hoe de begroting in deze twee opties kan worden opgesteld.</text:p>
          <text:p text:style-name="al"/>
          <text:list text:style-name="id1-3-2-4-133">
            <text:list-item text:style-override="id1-3-2-4-133-1">
              <text:number>1.</text:number>
              <text:p text:style-name="al">In geval van het begroten van de werkelijke kosten conform artikel 1.9a van de Regeling, in dit geval moeten alle kosten worden verantwoord:</text:p>
              <text:p><draw:frame draw:style-name="lidiv"><draw:text-box ofo:max-width="15.3cm" ofo:min-height="1cm" ofo:min-width="5cm"><text:section text:name="table_id1-3-2-4-133-1-3" text:style-name="table"><text:p text:style-name="table_top"/>
              <table:table table:style-name="tgroup">
                <table:table-column table:style-name="id1-3-2-4-133-1-3-1-1"/>
                <table:table-column table:style-name="id1-3-2-4-133-1-3-1-2"/>
                <table:table-column table:style-name="id1-3-2-4-133-1-3-1-3"/>
                <table:table-column table:style-name="id1-3-2-4-133-1-3-1-4"/>
                <table:table-column table:style-name="id1-3-2-4-133-1-3-1-5"/>
                <table:table-column table:style-name="id1-3-2-4-133-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het water-systeem en € 250.000 geen investeringen in het water-systeem</text:p>
                    </table:table-cell>
                    <table:table-cell table:style-name="cell_frame_all" table:number-rows-spanned="1" table:number-columns-spanned="1">
                      <text:p text:style-name="table_al">Totaal:</text:p>
                      <text:p text:style-name="table_al">€ 500.000 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70% subsidie over € 50.000:</text:p>
                      <text:p text:style-name="table_al">€ 35.000 en 100% subsidie over € 250.000: € 250.000</text:p>
                    </table:table-cell>
                    <table:table-cell table:style-name="cell_frame_all" table:number-rows-spanned="1" table:number-columns-spanned="1">
                      <text:p text:style-name="table_al">Totaal:</text:p>
                      <text:p text:style-name="table_al">€ 485.000 subsidie en € 15.000 eigen bijdrage</text:p>
                    </table:table-cell>
                  </table:table-row>
                
              </table:table>
            <text:p text:style-name="table_bottom"/></text:section></draw:text-box></draw:frame></text:p>
            </text:list-item>
            <text:list-item text:style-override="id1-3-2-4-133-2">
              <text:number>2.</text:number>
              <text:p text:style-name="al">In geval van het begroten van de kosten met gebruikmaking van de vereenvoudigde kostenoptie voor arbeidskosten conform artikel 1.9b van de Regeling, in dit geval hoeven <text:span text:style-name="nadrukcur">alleen</text:span> de overige kosten te worden verantwoord op basis van facturen en betaalbewijzen:</text:p>
              <text:p><draw:frame draw:style-name="lidiv"><draw:text-box ofo:max-width="15.3cm" ofo:min-height="1cm" ofo:min-width="5cm"><text:section text:name="table_id1-3-2-4-133-2-3" text:style-name="table"><text:p text:style-name="table_top"/>
              <table:table table:style-name="tgroup">
                <table:table-column table:style-name="id1-3-2-4-133-2-3-1-1"/>
                <table:table-column table:style-name="id1-3-2-4-133-2-3-1-2"/>
                <table:table-column table:style-name="id1-3-2-4-133-2-3-1-3"/>
                <table:table-column table:style-name="id1-3-2-4-133-2-3-1-4"/>
                <table:table-column table:style-name="id1-3-2-4-133-2-3-1-5"/>
                <table:table-column table:style-name="id1-3-2-4-133-2-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het water-systeem en € 250.000 geen investeringen het water-systeem</text:p>
                    </table:table-cell>
                    <table:table-cell table:style-name="cell_frame_all" table:number-rows-spanned="1" table:number-columns-spanned="1">
                      <text:p text:style-name="table_al">Totaal:</text:p>
                      <text:p text:style-name="table_al">€ 369.000 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70% subsidie over € 50.000:</text:p>
                      <text:p text:style-name="table_al">€ 35.000 en 100% subsidie over € 250.000: € 250.000</text:p>
                    </table:table-cell>
                    <table:table-cell table:style-name="cell_frame_all" table:number-rows-spanned="1" table:number-columns-spanned="1">
                      <text:p text:style-name="table_al">Totaal:</text:p>
                      <text:p text:style-name="table_al">€ 354.000 subsidie en € 15.000 eigen bijdrage</text:p>
                    </table:table-cell>
                  </table:table-row>
                
              </table:table>
            <text:p text:style-name="table_bottom"/></text:section></draw:text-box></draw:frame></text:p>
            </text:list-item>
            <text:list-item text:style-override="id1-3-2-4-133-3">
              <text:number>3.</text:number>
              <text:p text:style-name="al">Wanneer uw project <text:span text:style-name="nadrukcur">geen</text:span> investeringen in watersystemen bevat, gebruik gemaakt worden van:</text:p>
              <text:list text:style-name="id1-3-2-4-133-3-3">
                <text:list-item text:style-override="id1-3-2-4-133-3-3-1">
                  <text:number>a.</text:number>
                  <text:p text:style-name="al">Begroten op basis van werkelijke kosten, conform artikel 1.9a van de Regeling, of;</text:p>
                </text:list-item>
                <text:list-item text:style-override="id1-3-2-4-133-3-3-2">
                  <text:number>b.</text:number>
                  <text:p text:style-name="al">Begroten met de vereenvoudigde kostenoptie voor arbeidskosten, conform artikel 1.9b van de Regeling (enkel verantwoording van de overige kosten nodig op basis van facturen en betaalbewijzen).</text:p>
                </text:list-item>
              </text:list>
            </text:list-item>
          </text:list>
          <text:p text:style-name="al">Een rekenvoorbeeld voor 3a is hierboven gegeven onder 1. Hierna volgt voor 3b een rekenvoorbeeld:</text:p>
          <text:p text:style-name="al"/>
          <text:p text:style-name="al">3b</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 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Regeling Europese landbouw subsidies Zuid-Holland]|[https://lokaleregelgeving.overheid.nl/CVDR693859/4</meta:user-defined>
    <meta:user-defined meta:name="DCTERMS.alternative">Openstellingsbesluit subsidie investeringen in biodiversiteit en waterkwaliteit op landbouwbedrijven GLB-NSP Zuid-Holland 2024</meta:user-defined>
    <dc:language>nl</dc:language>
    <meta:user-defined meta:name="OVERHEIDop.locatietype/OVERHEIDop.gebiedsmarkering">Provincie</meta:user-defined>
    <meta:user-defined meta:name="DC.title">Openstellingsbesluit subsidie investeringen in biodiversiteit en waterkwaliteit op landbouwbedrijven GLB-NSP Zuid-Holland 2024</meta:user-defined>
    <meta:user-defined meta:name="DCTERMS.W3CDTF/DCTERMS.available">2024-07-04</meta:user-defined>
    <meta:user-defined meta:name="DCTERMS.W3CDTF/OVERHEIDop.jaargang">2024</meta:user-defined>
    <meta:user-defined meta:name="OVERHEIDop.publicationIssue">9904</meta:user-defined>
    <meta:user-defined meta:name="OVERHEIDop.betreftRegeling">CVDR721925_1</meta:user-defined>
    <meta:user-defined meta:name="OVERHEIDop.PrbID/DC.identifier">prb-2024-9904</meta:user-defined>
    <meta:user-defined meta:name="xs:date/OVERHEIDop.startdatum">2024-07-05</meta:user-defined>
    <meta:user-defined meta:name="xs:date/OVERHEIDop.einddatum">2029-12-31</meta:user-defined>
    <meta:user-defined meta:name="OVERHEIDop.versieInformatie"/>
  </office:meta>
</office:document-meta>
</file>