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 van een glastuinbouwbedrijf, Kievit ong.,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ievit ong., Grashoek</text:p>
            <text:p text:style-name="common-al">Aangevraagde activiteit(en): natura 2000-activiteit</text:p>
            <text:p text:style-name="common-al">Betreft: exploiteren van een glastuinbouwbedrijf</text:p>
            <text:p text:style-name="common-al">Aanvraagdatum: 1 juli 2024</text:p>
            <text:p text:style-name="common-al">Zaaknummer: Z2024-0000113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31</meta:user-defined>
    <dc:language>nl</dc:language>
    <meta:user-defined meta:name="OVERHEIDop.locatietype/OVERHEIDop.gebiedsmarkering">Vlak</meta:user-defined>
    <meta:user-defined meta:name="DC.title">Aanvraag Omgevingsvergunning exploiteren van een glastuinbouwbedrijf, Kievit ong., Grasho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99</meta:user-defined>
    <meta:user-defined meta:name="OVERHEIDop.PrbID/DC.identifier">prb-2024-9899</meta:user-defined>
    <meta:user-defined meta:name="OVERHEIDop.versieInformatie"/>
  </office:meta>
</office:document-meta>
</file>