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vangen van beschoeiing in de V05, provinciale vaarweg Giethoornse meer - kanaal Steenwijk-Ossenzijl, tussen hectometerpunten 9.220 en 9.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ontvingen wij een vergunningsaanvraag voor het vervangen van beschoeiing in de V05, provinciale vaarweg Giethoornse meer - kanaal Steenwijk-Ossenzijl, tussen hectometerpunten 9.220 en 9.285. Gedeputeerde Staten hebben besloten dat de vergunn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88</meta:user-defined>
    <meta:user-defined meta:name="DCTERMS.abstract">Betreft: Besluit op aanvraag op locatie in de V05, provinciale vaarweg Giethoornse meer - kanaal Steenwijk-Ossenzijl, tussen hectometerpunten 9.220 en 9.285</meta:user-defined>
    <dc:language>nl</dc:language>
    <meta:user-defined meta:name="OVERHEIDop.locatietype/OVERHEIDop.gebiedsmarkering">Vlak</meta:user-defined>
    <meta:user-defined meta:name="DC.title">Kennisgeving besluit op een vergunningsaanvraag voor het vervangen van beschoeiing in de V05, provinciale vaarweg Giethoornse meer - kanaal Steenwijk-Ossenzijl, tussen hectometerpunten 9.220 en 9.285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96</meta:user-defined>
    <meta:user-defined meta:name="OVERHEIDop.PrbID/DC.identifier">prb-2024-9896</meta:user-defined>
    <meta:user-defined meta:name="OVERHEIDop.versieInformatie"/>
  </office:meta>
</office:document-meta>
</file>