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NOSP - Industrieweg 10, 4731SC Oud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 het instemmen met het deelsaneringsplan op de locatie Industrieweg 10, 4731SC Oudenbosch (gemeente Halderberge) NB165500062.</text:p>
            <text:p text:style-name="common-al">Orvion B.V. te Stolwijk, namens IDW10 B.V. te Oss heeft op 19 december 2024 bij de Omgevingsdienst Midden- en West-Brabant een melding ingediend ingevolge van artikel 28, lid 1 Wbb, voor het vaststellen van ernst en spoed van de bodemverontreiniging en het instemmen met het deelsaneringsplanop de locatie Industrieweg 10 te Oudenbosch (gemeente Halderberge), NB165500062.</text:p>
            <text:p text:style-name="common-al">Gedeputeerde Staten van Noord-Brabant heeft de Omgevingsdienst Midden- en West-Brabant gemandateerd voor het afhandelen van deze procedure.</text:p>
            <text:p text:style-name="common-al">In de beschikking besluit Gedeputeerde Staten:</text:p>
            <text:p text:style-name="common-al">1. Ter plaatse van geval 1 is sprake van een geval van ernstige bodemverontreiniging in grond zoals bedoeld in artikel 29 Wet bodembescherming.</text:p>
            <text:p text:style-name="common-al">2. Ter plaatse van geval 2 is sprake van een geval van ernstige bodemverontreiniging in grond zoals bedoeld in artikel 29 Wet bodembescherming.</text:p>
            <text:p text:style-name="common-al">3. Ter plaatse van geval 3 is sprake van een geval van ernstige bodemverontreiniging in grond zoals bedoeld in artikel 29 Wet bodembescherming.</text:p>
            <text:p text:style-name="common-al">4. Ter plaatse van het perceel Oudenbosch, sectie C, nummer 2043 (gedeeltelijk) van geval 4 is sprake van een geval van ernstige bodemverontreiniging in grondwater zoals bedoeld in artikel 29 Wet bodembescherming.</text:p>
            <text:p text:style-name="common-al">5. De sanering van de verontreinigingen ter plaatse van de gevallen 1, 2, 3 en zijn niet spoedeisend zoals bedoeld in artikel 37 Wet bodembescherming.</text:p>
            <text:p text:style-name="common-al">6. De sanering van de verontreiniging ter plaatse van het perceel Oudenbosch, sectie C, nummer 2043 (gedeeltelijk) van geval 4 is niet spoedeisend zoals bedoeld in artikel 37 Wet bodembescherming.</text:p>
            <text:p text:style-name="common-al">7. Met het (deel)saneringsplan inclusief de aanvullende gegevens wordt, overeenkomstig artikel 39 en 40 Wet bodembescherming, ingestemd. Binnen vier jaar na inwerkingtreding van deze beschikking moet met de sanering van de gevallen 1, 2 en 3 worden begonnen.</text:p>
            <text:p text:style-name="common-al">8. Gebruiksbeperkingen zijn op de locatie van toepassing.</text:p>
            <text:p text:style-name="common-al">9. Voorschriften zijn aan de deelsanering verbonden.</text:p>
            <text:p text:style-name="common-al">De beschikking en bijbehorende stukken liggen vanaf 4 juli 2024 gedurende zes weken ter inzage bij de Omgevingsdienst Midden- en West-Brabant en bij de gemeente Halderberge.</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9">
              <text:list-item text:style-override="id1-3-2-1-1-19-1">
                <text:number>•</text:number>
                <text:p text:style-name="al">naam en adres van de indiener;</text:p>
              </text:list-item>
              <text:list-item text:style-override="id1-3-2-1-1-19-2">
                <text:number>•</text:number>
                <text:p text:style-name="al">de dagtekening;</text:p>
              </text:list-item>
              <text:list-item text:style-override="id1-3-2-1-1-19-3">
                <text:number>•</text:number>
                <text:p text:style-name="al">een omschrijving van het besluit waartegen het bezwaar is gericht;</text:p>
              </text:list-item>
              <text:list-item text:style-override="id1-3-2-1-1-19-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9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9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9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5292</meta:user-defined>
    <meta:user-defined meta:name="DCTERMS.abstract">Betreft: beschikking NOSP op locatie Industrieweg 10, 4731SC Oudenbosch</meta:user-defined>
    <dc:language>nl</dc:language>
    <meta:user-defined meta:name="OVERHEIDop.locatietype/OVERHEIDop.gebiedsmarkering">Punt</meta:user-defined>
    <meta:user-defined meta:name="DC.title">NOSP - Industrieweg 10, 4731SC Oudenbosch</meta:user-defined>
    <meta:user-defined meta:name="OVERHEIDop.datumEindeReactietermijn">2024-08-13</meta:user-defined>
    <meta:user-defined meta:name="OVERHEIDop.terinzageleggingBG">https://jeleefomgeving.nl/inzien/852256450/b9ba472a-3851-11ef-a33d-00505601200c</meta:user-defined>
    <meta:user-defined meta:name="DCTERMS.W3CDTF/DCTERMS.available">2024-07-04</meta:user-defined>
    <meta:user-defined meta:name="DCTERMS.W3CDTF/OVERHEIDop.jaargang">2024</meta:user-defined>
    <meta:user-defined meta:name="OVERHEIDop.publicationIssue">9895</meta:user-defined>
    <meta:user-defined meta:name="OVERHEIDop.PrbID/DC.identifier">prb-2024-9895</meta:user-defined>
    <meta:user-defined meta:name="OVERHEIDop.versieInformatie"/>
  </office:meta>
</office:document-meta>
</file>