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heren of onderhouden van een gebied, Vielderweg, Viel en Wiegelradestraat tussen Doenrade en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Vielderweg, Viel en Wiegelradestraat tussen Doenrade en Bingelrade</text:p>
            <text:p text:style-name="common-al">Aangevraagde activiteit(en): Flora- en fauna-activiteit</text:p>
            <text:p text:style-name="common-al">Betreft: beheren of onderhouden van een gebied</text:p>
            <text:p text:style-name="common-al">Aanvraagdatum: 1 juli 2024</text:p>
            <text:p text:style-name="common-al">Zaaknummer: Z2024-00001124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9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124</meta:user-defined>
    <dc:language>nl</dc:language>
    <meta:user-defined meta:name="OVERHEIDop.locatietype/OVERHEIDop.gebiedsmarkering">Vlak</meta:user-defined>
    <meta:user-defined meta:name="DC.title">Aanvraag Omgevingsvergunning beheren of onderhouden van een gebied, Vielderweg, Viel en Wiegelradestraat tussen Doenrade en Bingelrade</meta:user-defined>
    <meta:user-defined meta:name="DCTERMS.W3CDTF/DCTERMS.available">2024-07-04</meta:user-defined>
    <meta:user-defined meta:name="DCTERMS.W3CDTF/OVERHEIDop.jaargang">2024</meta:user-defined>
    <meta:user-defined meta:name="OVERHEIDop.publicationIssue">9890</meta:user-defined>
    <meta:user-defined meta:name="OVERHEIDop.PrbID/DC.identifier">prb-2024-9890</meta:user-defined>
    <meta:user-defined meta:name="OVERHEIDop.versieInformatie"/>
  </office:meta>
</office:document-meta>
</file>