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nk van den Boom V.O.F., Laverdonk 9c Heeswijk-Dinther - Z/22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verdonk 9c, 5473 KX te Heeswijk-Dinther</text:p>
            <text:p text:style-name="common-al">Zaaknummer:  Z/226290</text:p>
            <text:p text:style-name="common-al">Activiteit: Natura 2000-activiteit</text:p>
            <text:p text:style-name="common-al">Datum ontvangen:  1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290</meta:user-defined>
    <dc:language>nl</dc:language>
    <meta:user-defined meta:name="OVERHEIDop.locatietype/OVERHEIDop.gebiedsmarkering">Adres</meta:user-defined>
    <meta:user-defined meta:name="DC.title">Provincie Noord-Brabant – Omgevingsvergunning aangevraagd – Henk van den Boom V.O.F., Laverdonk 9c Heeswijk-Dinther - Z/226290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85</meta:user-defined>
    <meta:user-defined meta:name="OVERHEIDop.PrbID/DC.identifier">prb-2024-9885</meta:user-defined>
    <meta:user-defined meta:name="OVERHEIDop.versieInformatie"/>
  </office:meta>
</office:document-meta>
</file>