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erkeersbesluit voor het reguleren van het ligplaatsnemen in de vaargeul door het Braassemermeer, het Paddegat, de Woudwetering en de Heimanswetering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hun college op grond van het bepaalde in artikel 2 van de Scheepvaartverkeerswet bevoegd is tot het nemen van de in die wet bedoelde verkeersbesluiten ter regeling van het scheepvaartverkeer op de provinciale vaarwegen;</text:p>
            <text:p text:style-name="al"/>
            <text:p text:style-name="al">dat de vaargeul door het Braassemermeer, het Paddegat, de Woudwetering en de Heimanswetering vaarwegen zijn, in beheer bij de provincie Zuid-Holland;</text:p>
            <text:p text:style-name="al"/>
            <text:p text:style-name="al">dat op 27 maart 2012 een verkeersbesluit is genomen met kenmerk PZH-2012-381841078, ter regeling van het ligplaatsnemen op genoemde vaarwegen;</text:p>
            <text:p text:style-name="al"/>
            <text:p text:style-name="al">dat dit verkeersbesluit in verband met de diverse ontwikkelingen achterhaald is en actualisatie behoeft op de volgende onderdelen:</text:p>
            <text:list text:style-name="id1-3-2-1-1-10">
              <text:list-item text:style-override="id1-3-2-1-1-10-1">
                <text:number>1.</text:number>
                <text:p text:style-name="al">De overnachtingsplaats voor grote schepen op het Braassemermeer is aangepast en voorzien van een walstroomvoorziening. In het kader van deze aanpassingen en vanwege de uniformiteit is de maximale ligplaatsduur verruimd van max 24 uur naar max 3x24 uur.</text:p>
              </text:list-item>
              <text:list-item text:style-override="id1-3-2-1-1-10-2">
                <text:number>2.</text:number>
                <text:p text:style-name="al">Het ligplaatsvak aan de Comriekade in de Woudwetering, te noorden van de Woubrugsebrug, is inmiddels ingericht als wachtplaats voor de brug. In het kader van het waarborgen van de beschikbaarheid als wachtplaats en voorkomen van ander gebruik, dient de bebording in overeenstemming te worden gebracht met deze functie.</text:p>
              </text:list-item>
              <text:list-item text:style-override="id1-3-2-1-1-10-3">
                <text:number>3.</text:number>
                <text:p text:style-name="al">In de Woudwetering nabij de Woubrugsebrug (locatie voormalige loswal) wordt de kade incidenteel gebruikt door passagiersvaart in verband met het in- en uitstappen van passagiers. Besloten is om dit gebruik op deze locatie te formaliseren. </text:p>
              </text:list-item>
            </text:list>
            <text:p text:style-name="al">dat met dit verkeersbesluit bovengenoemde wijzigingen worden geformaliseerd;</text:p>
            <text:p text:style-name="al"/>
            <text:p text:style-name="al">gelet op het bepaalde in de Scheepvaartverkeerswet, het Binnenvaartpolitiereglement en het Besluit administratieve bepalingen scheepvaartverkeer;</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trekken het verkeersbesluit dd. 27 maart 2012 met kenmerk PZH-2012-381841078;</text:p>
                <text:p text:style-name="al"/>
              </text:list-item>
              <text:list-item text:style-override="id1-3-2-2-1-2-2">
                <text:number>II.</text:number>
                <text:p text:style-name="al">het volgende verkeersbesluit te nemen, ter regeling van het ligplaatsnemen in de vaargeul door het Braassemermeer, het Paddegat, de Woudwetering en de Heimanswetering (tussen hmp 4,200 en hmp 12,000) in de gemeenten Kaag en Braassem en Alphen aan den Rijn: </text:p>
                <text:list text:style-name="id1-3-2-2-1-2-2-3">
                  <text:list-item text:style-override="id1-3-2-2-1-2-2-3-1">
                    <text:number>a.</text:number>
                    <text:p text:style-name="al">door het plaatsen van de verbodstekens A.5, met richtingaanduidingen F.2 en/of voorzien van een onderbord met daarop de naam van het vaarwegtraject, zoals bedoeld in bijlage 7 van het Binnenvaartpolitiereglement, een ligplaatsverbod in te stellen;</text:p>
                  </text:list-item>
                  <text:list-item text:style-override="id1-3-2-2-1-2-2-3-2">
                    <text:number>b.</text:number>
                    <text:p text:style-name="al">te bepalen dat het in sub a. bedoelde verbod niet van toepassing is op de met een vergunning (verleend door of namens Gedeputeerde Staten van de provincie Zuid-Holland) aanwezige ligplaatsen voor vaartuigen;</text:p>
                  </text:list-item>
                  <text:list-item text:style-override="id1-3-2-2-1-2-2-3-3">
                    <text:number>c.</text:number>
                    <text:p text:style-name="al">dat het in sub a. bedoelde verbod niet van toepassing is op de wachtplaatsen bij de bruggen, voor zover het wachten op een brugopening betreft, welke worden aangeduid met de aanwijzingstekens E.7, met richtingaanduidingen F.2, voorzien van een onderbord met de tekst ‘Wachtplaats, art. 6.26 lid 2 BPR’ eventueel aangevuld met de tekst ‘groot schip (≥20m)’ of ‘klein schip (&lt;20m)’;</text:p>
                  </text:list-item>
                  <text:list-item text:style-override="id1-3-2-2-1-2-2-3-4">
                    <text:number>d.</text:number>
                    <text:p text:style-name="al">door het plaatsen van de aanwijzingstekens E.5.3, met daarop het Romeinse cijfer 2 en met richtingaanduidingen F.2, een ligplaatsvak in te stellen langs de westelijke zijde van de vaargeul door het Braassemermeer in de gemeente Kaag en Braassem, tussen km. 4,350 en km. 4,450, voorzien van een onderbord met de tekst ‘ligplaats voor schepen ≥ 20m max. 3x24 uur’;</text:p>
                  </text:list-item>
                  <text:list-item text:style-override="id1-3-2-2-1-2-2-3-5">
                    <text:number>e.</text:number>
                    <text:p text:style-name="al">door het plaatsen van de verbodstekens A.7, met richtingaanduidingen F.2, een ligplaatsvak in te stellen langs de westzijde van de Woudwetering tussen hmp 9,163 en hmp 9,200, voorzien van een onderbord met de tekst ‘m.u.v. passagiersvaart t.b.v. in- en uitstappen passagiers’;</text:p>
                  </text:list-item>
                </text:list>
              </text:list-item>
              <text:list-item text:style-override="id1-3-2-2-1-2-3">
                <text:number>III.</text:number>
                <text:p text:style-name="al">te bepalen dat dit besluit in werking treedt met ingang van de dag na publicatie in het Provinciaal Blad;</text:p>
                <text:p text:style-name="al"/>
              </text:list-item>
              <text:list-item text:style-override="id1-3-2-2-1-2-4">
                <text:number>IV.</text:number>
                <text:p text:style-name="al">belanghebbenden te wijzen op de mogelijkheid om ingevolge artikel 7:1 van de Algemene wet bestuursrecht bij hun college een bezwaarschrift in te dienen tegen dit besluit. Dit moet gebeuren binnen zes weken na de dag van verzending van dit besluit en worden toegezonden aan Gedeputeerde Staten van Zuid-Holland, Postbus 90602, 2509 LP Den Haag, onder vermelding van “Awb-bezwaar” in de linkerbovenhoek van de enveloppe en het bezwaarschrift;</text:p>
                <text:p text:style-name="al"/>
              </text:list-item>
              <text:list-item text:style-override="id1-3-2-2-1-2-5">
                <text:number>V.</text:number>
                <text:p text:style-name="al">belanghebbenden te wijzen op de mogelijkheid, in samenspraak met de mogelijkheid tot het maken van bezwaar, om ingevolge artikel 8:81 van de Algemene wet bestuursrecht bij de Voorzieningenrechter van de Rechtbank 's-Gravenhage, sector Bestuursrecht, Postbus 20302, 2500 EH Den Haag (bezoekadres: Prins Clauslaan 60 te Den Haag) een verzoek tot het treffen van een voorlopige voorziening in te dienen.</text:p>
              </text:list-item>
            </text:list>
            <text:p text:style-name="al">Besluit vastgesteld op 18 juni 2024, kenmerk PZH-2024-854661632.</text:p>
          </text:section>
        </text:section>
        <text:section text:name="regeling-sluiting_id1-3-2-3" text:style-name="regeling-sluiting">
          <text:section text:name="ondertekening_id1-3-2-3-1">
            <text:p><text:span text:style-name="functie">Hoogachtend,</text:span></text:p>
            <text:p><text:span text:style-name="functie">Gedeputeerde Staten van Zuid-Holland,</text:span></text:p>
            <text:p><text:span text:style-name="functie">voor dezen,</text:span></text:p>
          </text:section>
          <text:section text:name="ondertekening_id1-3-2-3-2">
            <text:p><text:span text:style-name="functie"/></text:p>
            <text:p><text:span text:style-name="functie"/></text:p>
            <text:p><text:span text:style-name="functie">mr. drs. R.C. Pronk</text:span></text:p>
            <text:p><text:span text:style-name="functie">Hoofd Juridische Expertise en Handhaving</text:span></text:p>
            <text:p><text:span text:style-name="functie">Dienst Beheer Infrastructu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8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8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8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DC.source">Scheepvaartverkeerswet]|[1.0:c:BWBR0004364&amp;g=2021-07-01</meta:user-defined>
    <meta:user-defined meta:name="DC.source">Besluit administratieve bepalingen scheepvaartverkeer]|[1.0:c:BWBR0006309&amp;g=2011-05-25</meta:user-defined>
    <meta:user-defined meta:name="OVERHEIDop.referentienummer">PZH-2024-854661632</meta:user-defined>
    <dc:language>nl</dc:language>
    <meta:user-defined meta:name="OVERHEIDop.locatietype/OVERHEIDop.gebiedsmarkering">Provincie</meta:user-defined>
    <meta:user-defined meta:name="DC.title">Verkeersbesluit voor het reguleren van het ligplaatsnemen in de vaargeul door het Braassemermeer, het Paddegat, de Woudwetering en de Heimanswetering</meta:user-defined>
    <meta:user-defined meta:name="DCTERMS.W3CDTF/DCTERMS.available">2024-07-04</meta:user-defined>
    <meta:user-defined meta:name="DCTERMS.W3CDTF/OVERHEIDop.jaargang">2024</meta:user-defined>
    <meta:user-defined meta:name="OVERHEIDop.publicationIssue">9884</meta:user-defined>
    <meta:user-defined meta:name="OVERHEIDop.PrbID/DC.identifier">prb-2024-9884</meta:user-defined>
    <meta:user-defined meta:name="OVERHEIDop.versieInformatie"/>
  </office:meta>
</office:document-meta>
</file>