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Campbellweg Nijverd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27 juni 2024 besloten om voor de volgende aanvraag voor een vergunning op grond van de Omgevingswet, de beslistermijn te verlengen tot en met de hieronder vermelde datum:</text:p>
            <text:p text:style-name="common-al">- Campbellweg Nijverdal, 8 augustus 2024 (zaaknummer Z2024-ODT-006682).</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882</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882</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882</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4-ODT-006682</meta:user-defined>
    <meta:user-defined meta:name="DCTERMS.abstract">Oprichten Tijdelijke opslagtenten TC Noord Nijverda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verlenging beslistermijn omgevingsvergunning Campbellweg Nijverdal.</meta:user-defined>
    <meta:user-defined meta:name="DCTERMS.W3CDTF/DCTERMS.available">2024-07-04</meta:user-defined>
    <meta:user-defined meta:name="DCTERMS.W3CDTF/OVERHEIDop.jaargang">2024</meta:user-defined>
    <meta:user-defined meta:name="OVERHEIDop.publicationIssue">9882</meta:user-defined>
    <meta:user-defined meta:name="OVERHEIDop.PrbID/DC.identifier">prb-2024-9882</meta:user-defined>
    <meta:user-defined meta:name="OVERHEIDop.versieInformatie"/>
  </office:meta>
</office:document-meta>
</file>