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bestaande Substation E24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toestemming voor het aanpassen van de bestaande Substation E24 aan de Vondelingenweg 601, 3196 KK te Rotterdam-Vondelingenplaat.</text:p>
            <text:p text:style-name="common-al"/>
            <text:p text:style-name="common-al">Aangevraagde activiteit(en) : Bouwen</text:p>
            <text:p text:style-name="common-al">Toelichting en uitleg over activiteit : Voor het aanpassen van de bestaande Substation E24</text:p>
            <text:p text:style-name="common-al">Aanvraagdatum   : 2 april 2024</text:p>
            <text:p text:style-name="common-al">Besluitdatum   : 1 juli 2024</text:p>
            <text:p text:style-name="common-al">Bekendmaking   : 1 juli 2024</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3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23970 en het verzoeknummer: 2024040201227.</text:p>
            <text:p text:style-name="common-al"/>
            <text:p text:style-name="common-al">Voor de betreffende documenten met betrekking tot deze procedure kunt u op bijgaande link klikken:</text:p>
            <text:p text:style-name="last-al">
            <text:a xlink:href="https://loket.dcmr.nl/mozard/!suite92.scherm1007?mObj=9174704" xlink:type="simple">https://loket.dcmr.nl/mozard/!suite92.scherm1007?mObj=91747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3970 </meta:user-defined>
    <meta:user-defined meta:name="DCTERMS.abstract">GS hebben omgevingsvergunning verleend inzake aanpassen bestaande substation E24. </meta:user-defined>
    <dc:language>nl</dc:language>
    <meta:user-defined meta:name="OVERHEIDop.locatietype/OVERHEIDop.gebiedsmarkering">Adres</meta:user-defined>
    <meta:user-defined meta:name="DC.title">Kennisgeving toestemming voor het aanpassen van de bestaande Substation E24 aan de Vondelingenweg 601 te Rotterdam-Vondelingenplaat</meta:user-defined>
    <meta:user-defined meta:name="DCTERMS.W3CDTF/DCTERMS.available">2024-07-04</meta:user-defined>
    <meta:user-defined meta:name="DCTERMS.W3CDTF/OVERHEIDop.jaargang">2024</meta:user-defined>
    <meta:user-defined meta:name="OVERHEIDop.publicationIssue">9877</meta:user-defined>
    <meta:user-defined meta:name="OVERHEIDop.PrbID/DC.identifier">prb-2024-9877</meta:user-defined>
    <meta:user-defined meta:name="OVERHEIDop.versieInformatie"/>
  </office:meta>
</office:document-meta>
</file>