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loiteren, wijzigen of uitbreiden van een varkenshouderij, Rouwkuilenweg 25B, 5813 BH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Rouwkuilenweg 25B, 5813 BH Ysselsteyn</text:p>
            <text:p text:style-name="common-al">Aangevraagde activiteit(en): natura 2000-activiteit</text:p>
            <text:p text:style-name="common-al">Betreft: exploiteren, wijzigen of uitbreiden van een varkenshouderij</text:p>
            <text:p text:style-name="common-al">Aanvraagdatum: 1 juli 2024</text:p>
            <text:p text:style-name="common-al">Zaaknummer: Z2024-0000112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7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29</meta:user-defined>
    <dc:language>nl</dc:language>
    <meta:user-defined meta:name="OVERHEIDop.locatietype/OVERHEIDop.gebiedsmarkering">Vlak</meta:user-defined>
    <meta:user-defined meta:name="DC.title">Aanvraag Omgevingsvergunning exploiteren, wijzigen of uitbreiden van een varkenshouderij, Rouwkuilenweg 25B, 5813 BH Ysselsteyn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76</meta:user-defined>
    <meta:user-defined meta:name="OVERHEIDop.PrbID/DC.identifier">prb-2024-9876</meta:user-defined>
    <meta:user-defined meta:name="OVERHEIDop.versieInformatie"/>
  </office:meta>
</office:document-meta>
</file>