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rijden met brede landbouwvoertuigen op de N333, provinciale weg grens Flevoland -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4 ontvingen wij een ontheffingsaanvraag voor het rijden met brede landbouwvoertuigen op de N333, provinciale weg grens Flevoland Steenwijk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5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7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665</meta:user-defined>
    <meta:user-defined meta:name="DCTERMS.abstract">Betreft: Besluit op aanvraag op locatie op de N333, provinciale weg grens Flevoland - Steenwijk</meta:user-defined>
    <dc:language>nl</dc:language>
    <meta:user-defined meta:name="OVERHEIDop.locatietype/OVERHEIDop.gebiedsmarkering">Lijn</meta:user-defined>
    <meta:user-defined meta:name="DC.title">Kennisgeving besluit op een ontheffingsaanvraag voor het rijden met brede landbouwvoertuigen op de N333, provinciale weg grens Flevoland - Steen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74</meta:user-defined>
    <meta:user-defined meta:name="OVERHEIDop.PrbID/DC.identifier">prb-2024-9874</meta:user-defined>
    <meta:user-defined meta:name="OVERHEIDop.versieInformatie"/>
  </office:meta>
</office:document-meta>
</file>