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 Peute damwand op de locatie Rapenburg 1 te Alblasserdam zaaknummer Z-24-443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Rapenburg 1 te Alblasserdam (Ruigenhil 1)</text:span>
          </text:p>
            <text:p text:style-name="common-al">De Provincie Zuid-Holland heeft besloten in te stemmen met de resultaten van de sanering [en de nazorg] van de locatie Rapenburg 1 te Alblasserdam (Ruigenhil 1).</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14 augustus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6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6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6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 Peute damwand op de locatie Rapenburg 1 te Alblasserdam zaaknummer Z-24-443680</meta:user-defined>
    <meta:user-defined meta:name="DCTERMS.W3CDTF/DCTERMS.available">2024-07-04</meta:user-defined>
    <meta:user-defined meta:name="DCTERMS.W3CDTF/OVERHEIDop.jaargang">2024</meta:user-defined>
    <meta:user-defined meta:name="OVERHEIDop.publicationIssue">9868</meta:user-defined>
    <meta:user-defined meta:name="OVERHEIDop.PrbID/DC.identifier">prb-2024-9868</meta:user-defined>
    <meta:user-defined meta:name="OVERHEIDop.versieInformatie"/>
  </office:meta>
</office:document-meta>
</file>