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chikking evaluatie Peute damwand op de locatie Rapenburg 1 te Alblasserdam zaaknummer Z-24-443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schikking evaluatie Peute damwand op de locatie Rapenburg 1 te Alblasserdam zaaknummer Z-24-443680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67</meta:user-defined>
    <meta:user-defined meta:name="OVERHEIDop.PrbID/DC.identifier">prb-2024-9867</meta:user-defined>
    <meta:user-defined meta:name="OVERHEIDop.versieInformatie"/>
  </office:meta>
</office:document-meta>
</file>