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uid-Holland van 15 mei 2024, PZH-2024-848339114, tot wijziging van de Financiële verordening provincie Zuid-Holland 2021 in verband met het opnemen van de uitgangspunten voor kaderstelling beheer en onderhoud kapitaalgoederen</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9 maart 2024, met het besluitnummer PZH-2024-848332673;</text:p>
            <text:p text:style-name="al"/>
            <text:p text:style-name="al">Gelet op artikel 216 van de Provinciewet;</text:p>
            <text:p text:style-name="al"/>
            <text:p text:style-name="al">Overwegende dat het gewenst is om de uitgangspunten voor kaderstelling beheer en onderhoud kapitaalgoederen op te nemen in de Financiële verordening provincie Zuid-Holland 2021;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Financiële verordening provincie Zuid-Holland 2021 wordt als volgt gewijzigd:</text:p>
            <text:p text:style-name="al"/>
            <text:p text:style-name="al">
            <text:span text:style-name="nadrukvet">A.</text:span>
          </text:p>
            <text:p text:style-name="al">Artikel 4.1 vervalt. </text:p>
            <text:p text:style-name="al"/>
            <text:p text:style-name="al">
            <text:span text:style-name="nadrukvet">B.</text:span>
          </text:p>
            <text:p text:style-name="al">Artikel 4.3 vervalt. </text:p>
            <text:p text:style-name="al"/>
            <text:p text:style-name="al">
            <text:span text:style-name="nadrukvet">C.</text:span>
          </text:p>
            <text:p text:style-name="al">In Paragraaf 4.3 wordt het opschrift ‘Paragraaf 4.3 Investeringen, waarderingen en afschrijvingen’ vervangen door ‘Paragraaf 4.3 Investeren, activeren, waarderen, afschrijven en onderhouden’.</text:p>
            <text:p text:style-name="al"/>
            <text:p text:style-name="al">
            <text:span text:style-name="nadrukvet">D.</text:span>
          </text:p>
            <text:p text:style-name="al">Onder vernummering van artikel 4.19 tot en met 4.44 tot 4.20 tot en met 4.45 wordt een nieuw artikel ingevoegd, luidende:</text:p>
            <text:p text:style-name="al"/>
            <text:p text:style-name="al">
            <text:span text:style-name="nadrukvet">Artikel 4.19 Beheer en onderhoud kapitaalgoederen</text:span>
          </text:p>
            <text:list text:style-name="id1-3-2-2-1-17">
              <text:list-item text:style-override="id1-3-2-2-1-17-1">
                <text:number>1.</text:number>
                <text:p text:style-name="al">Het beheer en onderhoud is erop gericht kapitaalgoederen zo lang mogelijk in stand te houden voor het doel waarvoor deze zijn aangeschaft of vervaardigd.</text:p>
              </text:list-item>
              <text:list-item text:style-override="id1-3-2-2-1-17-2">
                <text:number>2.</text:number>
                <text:p text:style-name="al">Indien provinciale kapitaalgoederen, naast hun primaire doel, tevens bijdragen aan meerdere ambities zoals duurzaamheid, klimaatadaptatie en omgevingskwaliteit, dan wordt dit waar mogelijk meegenomen in het beheer en onderhoud.</text:p>
              </text:list-item>
              <text:list-item text:style-override="id1-3-2-2-1-17-3">
                <text:number>3.</text:number>
                <text:p text:style-name="al">Extra benodigde middelen voor beheer en onderhoud voortvloeiend uit het tweede lid, worden voor een integrale afweging via de planning &amp; control cyclus aan provinciale staten voorgelegd.</text:p>
              </text:list-item>
              <text:list-item text:style-override="id1-3-2-2-1-17-4">
                <text:number>4.</text:number>
                <text:p text:style-name="al">Beheer en onderhoud wordt onderscheiden in:</text:p>
                <text:list text:style-name="id1-3-2-2-1-17-4-3">
                  <text:list-item text:style-override="id1-3-2-2-1-17-4-3-1">
                    <text:number>a.</text:number>
                    <text:p text:style-name="al">beheer en onderhoud infrastructuur;</text:p>
                  </text:list-item>
                  <text:list-item text:style-override="id1-3-2-2-1-17-4-3-2">
                    <text:number>b.</text:number>
                    <text:p text:style-name="al">beheer en onderhoud gebouwen;</text:p>
                  </text:list-item>
                  <text:list-item text:style-override="id1-3-2-2-1-17-4-3-3">
                    <text:number>c.</text:number>
                    <text:p text:style-name="al">beheer en onderhoud recreatiegebieden.</text:p>
                  </text:list-item>
                </text:list>
              </text:list-item>
              <text:list-item text:style-override="id1-3-2-2-1-17-5">
                <text:number>5.</text:number>
                <text:p text:style-name="al">Provinciale staten stellen in de Omgevingsvisie de kaders vast van het kwaliteitsniveau voor beheer en onderhoud van de in het vierde lid onderscheiden onderdelen a en c, waarbij in afwijking hiervan voor onderdeel b het kader van het kwaliteitsniveau ‘sober en doelmatig’ wordt gehanteerd waarbij de ondergrens wordt bepaald door wet- en regelgeving.</text:p>
              </text:list-item>
              <text:list-item text:style-override="id1-3-2-2-1-17-6">
                <text:number>6.</text:number>
                <text:p text:style-name="al">Gedeputeerde staten stellen een uitvoeringsnota vast over de wijze waarop:</text:p>
                <text:list text:style-name="id1-3-2-2-1-17-6-3">
                  <text:list-item text:style-override="id1-3-2-2-1-17-6-3-1">
                    <text:number>a.</text:number>
                    <text:p text:style-name="al">de in het vijfde lid bedoelde kwaliteitsniveau per onderdeel wordt gerealiseerd; en </text:p>
                  </text:list-item>
                  <text:list-item text:style-override="id1-3-2-2-1-17-6-3-2">
                    <text:number>b.</text:number>
                    <text:p text:style-name="al">de ontwikkeling van het kwaliteitsniveau wordt gemonitord en gerapporteerd.</text:p>
                  </text:list-item>
                </text:list>
              </text:list-item>
              <text:list-item text:style-override="id1-3-2-2-1-17-7">
                <text:number>7.</text:number>
                <text:p text:style-name="al">Provinciale staten stellen jaarlijks het meerjarig budget voor beheer en onderhoud vast op basis van een meerjarenprogramma beheer en onderhoud, waarbij de volgende planhorizonnen worden gehanteerd:</text:p>
                <text:list text:style-name="id1-3-2-2-1-17-7-3">
                  <text:list-item text:style-override="id1-3-2-2-1-17-7-3-1">
                    <text:number>a.</text:number>
                    <text:p text:style-name="al">beheer en onderhoud infrastructuur: 15 jaar;</text:p>
                  </text:list-item>
                  <text:list-item text:style-override="id1-3-2-2-1-17-7-3-2">
                    <text:number>b.</text:number>
                    <text:p text:style-name="al">beheer en onderhoud gebouwen: 10 jaar;</text:p>
                  </text:list-item>
                  <text:list-item text:style-override="id1-3-2-2-1-17-7-3-3">
                    <text:number>c.</text:number>
                    <text:p text:style-name="al">beheer en onderhoud recreatiegebieden: 15 jaar.</text:p>
                  </text:list-item>
                </text:list>
              </text:list-item>
              <text:list-item text:style-override="id1-3-2-2-1-17-8">
                <text:number>8.</text:number>
                <text:p text:style-name="al">In het meerjarenprogramma beheer en onderhoud wordt voor het meerjarig benodigde budget in elk geval onderscheid gemaakt naar exploitatie uitgaven en investeringsuitgaven.</text:p>
              </text:list-item>
              <text:list-item text:style-override="id1-3-2-2-1-17-9">
                <text:number>9.</text:number>
                <text:p text:style-name="al">Voor het bepalen van het meerjarig benodigde budget wordt gebruik gemaakt van een kostenmodel met daarin opgenomen normkosten die minimaal eens per vijf jaar worden geactualiseerd.</text:p>
              </text:list-item>
              <text:list-item text:style-override="id1-3-2-2-1-17-10">
                <text:number>10.</text:number>
                <text:p text:style-name="al">Schommelingen in het meerjarig benodigde budget worden zoveel mogelijk geëgaliseerd via een egalisatiereserve of voorziening voor groot onderhoud.</text:p>
              </text:list-item>
              <text:list-item text:style-override="id1-3-2-2-1-17-11">
                <text:number>11.</text:number>
                <text:p text:style-name="al">De kosten voor beheer en onderhoud maken integraal onderdeel uit van de besluitvorming over areaalwijzigingen en worden gelijktijdig verwerkt in de provinciale begroting.</text:p>
              </text:list-item>
            </text:list>
            <text:p text:style-name="al">
            <text:span text:style-name="nadrukvet">E.</text:span>
          </text:p>
            <text:p text:style-name="al">In artikel 4.21 (nieuw) onderdelen c en e wordt ‘artikel 4.24’ vervangen door ‘artikel 4.25’.</text:p>
            <text:p text:style-name="al"/>
            <text:p text:style-name="al">
            <text:span text:style-name="nadrukvet">F.</text:span>
          </text:p>
            <text:p text:style-name="al">In artikel 4.26 (nieuw) onderdeel a wordt ‘artikel 4.24’ vervangen door ’artikel 4.25’.</text:p>
            <text:p text:style-name="al"/>
            <text:p text:style-name="al">
            <text:span text:style-name="nadrukvet">G.</text:span>
          </text:p>
            <text:p text:style-name="al">Het eerste lid van artikel 4.29 (nieuw) wordt als volgt gewijzigd:</text:p>
            <text:list text:style-name="id1-3-2-2-1-26">
              <text:list-item text:style-override="id1-3-2-2-1-26-1">
                <text:number>1.</text:number>
                <text:p text:style-name="al">In onderdeel c wordt twee maal ‘artikel 4.21’ vervangen door ‘artikel 4.22’.</text:p>
              </text:list-item>
              <text:list-item text:style-override="id1-3-2-2-1-26-2">
                <text:number>2.</text:number>
                <text:p text:style-name="al">In onderdeel d wordt ‘artikel 4.26’ vervangen door ‘artikel 4.27’.</text:p>
              </text:list-item>
              <text:list-item text:style-override="id1-3-2-2-1-26-3">
                <text:number>3.</text:number>
                <text:p text:style-name="al">In onderdeel e wordt ‘artikel 4.27’ vervangen door ‘artikel 4.28’.</text:p>
              </text:list-item>
            </text:list>
            <text:p text:style-name="al">
            <text:span text:style-name="nadrukvet">H.</text:span>
          </text:p>
            <text:p text:style-name="al">In het eerste lid van artikel 4.31 (nieuw) wordt ‘artikel 4.29’ vervangen door ‘artikel 4.30’.</text:p>
            <text:p text:style-name="al"/>
            <text:p text:style-name="al">
            <text:span text:style-name="nadrukvet">I.</text:span>
          </text:p>
            <text:p text:style-name="al">In het eerste lid van artikel 4.36 (nieuw) wordt ‘artikel 4.29’ vervangen door ‘artikel 4.30’.</text:p>
            <text:p text:style-name="al"/>
            <text:p text:style-name="al">
            <text:span text:style-name="nadrukvet">J.</text:span>
          </text:p>
            <text:p text:style-name="al">Artikel 4.44 (nieuw) wordt als volgt gewijzigd:</text:p>
            <text:list text:style-name="id1-3-2-2-1-35">
              <text:list-item text:style-override="id1-3-2-2-1-35-1">
                <text:number>1.</text:number>
                <text:p text:style-name="al">In het eerste lid vervalt de tekst ‘de door’. </text:p>
              </text:list-item>
              <text:list-item text:style-override="id1-3-2-2-1-35-2">
                <text:number>2.</text:number>
                <text:p text:style-name="al">Na het zesde lid wordt een nieuw lid toegevoegd, luidende:</text:p>
                <text:list text:style-name="id1-3-2-2-1-35-2-3">
                  <text:list-item text:style-override="id1-3-2-2-1-35-2-3-1">
                    <text:number>7.</text:number>
                    <text:p text:style-name="al">Bij najaarsnota valt het restant indexatiebudget dat op de stelpost staat voor dat begrotingsjaar structureel vrij ten gunste van het begrotingssaldo. </text:p>
                  </text:list-item>
                </text:list>
              </text:list-item>
            </text:list>
          </text:section>
          <text:section text:name="artikel_id1-3-2-2-2" text:style-name="artikel">
            <text:p text:style-name="artikel_kop_titel"><text:span text:style-name="artikel_kop_label">Artikel</text:span> <text:span text:style-name="artikel_kop_nr"/> II</text:p>
            <text:p text:style-name="al">De Financiële verordening provincie Zuid-Holland 2021, zoals deze luidde op de dag voorafgaande aan de dag van inwerkingtreding van dit besluit, blijft van toepassing op jaarstukken over het jaar 2023. </text:p>
          </text:section>
          <text:section text:name="artikel_id1-3-2-2-3" text:style-name="artikel">
            <text:p text:style-name="artikel_kop_titel"><text:span text:style-name="artikel_kop_label">Artikel</text:span> <text:span text:style-name="artikel_kop_nr"/> III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5 mei 2024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text:span></text:p>
            <text:p><text:span text:style-name="functie">B.S.M. Sepers</text:span></text:p>
          </text:section>
          <text:section text:name="ondertekening_id1-3-2-3-4">
            <text:p><text:span text:style-name="functie"/></text:p>
            <text:p><text:span text:style-name="functie">voorzitter</text:span></text:p>
            <text:p><text:span text:style-name="functie">drs. J. Smi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Besluit van provinciale staten van Zuid-Holland van 15 mei 2024, PZH-2024-848339114, tot wijziging van de Financiële verordening provincie Zuid-Holland 2021 in verband met het opnemen van de uitgangspunten voor kaderstelling beheer en onderhoud kapitaalgoederen</text:p>
          <text:p text:style-name="al">
          <text:span text:style-name="nadrukvet">
            <text:span text:style-name="nadrukondlijn">Algemene toelichting</text:span>
          </text:span>
        </text:p>
          <text:p text:style-name="al">In de achterliggende jaren zijn verschillende beleidsnota’s al opgenomen in de Financiële verordening provincie Zuid-Holland 2021, zoals de nota verbonden partijen &amp; deelnemingen en de beleidsnota grondbeleid. Eén van de nota’s waarvan de uitgangspunten nog opgenomen kunnen worden in de Verordening is de Nota Onderhoud Kapitaalgoederen (NOK) met als onderdelen Infrastructuur, Gebouwen en Recreatiegebieden. In dit Statenvoorstel wordt voorgesteld om de beleidsuitgangspunten die gelden voor de drie verschillende onderdelen van de NOK op te nemen in de Verordening. </text:p>
          <text:p text:style-name="al"/>
          <text:p text:style-name="al">Dit heeft verschillende voordelen:</text:p>
          <text:list text:style-name="id1-3-2-4-6">
            <text:list-item text:style-override="id1-3-2-4-6-1">
              <text:number>•</text:number>
              <text:p text:style-name="al">Hiermee wordt een verdere invulling gegeven aan de financieel strategische visie van uw Staten, waaronder de richting en beleidsuitgangspunten ten aanzien van financiële kaderstelling; </text:p>
            </text:list-item>
            <text:list-item text:style-override="id1-3-2-4-6-2">
              <text:number>•</text:number>
              <text:p text:style-name="al">De beleidsuitgangspunten worden gebundeld weergegeven in één document (de financiële verordening) in plaats van in drie afzonderlijke documenten (de verschillende NOK’s);</text:p>
            </text:list-item>
            <text:list-item text:style-override="id1-3-2-4-6-3">
              <text:number>•</text:number>
              <text:p text:style-name="al">Indien uw Staten vanuit uw kaderstellende rol of vanuit de eerder gemaakte afspraken ten aanzien van beheer en onderhoud een aanpassing wenst van de beleidsuitgangspunten dan kan dat eenvoudig via een aanpassing van de financiële verordening geregeld worden en hoeft niet langer gewacht te worden tot het moment dat de verschillende NOK’s eenmaal per vier jaar worden geactualiseerd;</text:p>
            </text:list-item>
            <text:list-item text:style-override="id1-3-2-4-6-4">
              <text:number>•</text:number>
              <text:p text:style-name="al">De Nota’s Onderhoud Kapitaalgoederen geven in de nieuwe situatie een invulling aan de kaderstelling die in de financiële verordening reeds door Provinciale Staten is vastgesteld. Het karakter van de genoemde Nota’s wijzigt dan naar een Uitvoeringsnota die door het college van Gedeputeerde Staten wordt vastgesteld en niet langer door Provinciale Staten. </text:p>
            </text:list-item>
          </text:list>
          <text:p text:style-name="al">De voorgestelde beleidsuitgangspunten worden gepresenteerd in de financiële verordening onder paragraaf 4.3 ‘Investeren, activeren, waarderen, afschrijven en onderhouden’. In lijn met de werkwijze van de andere reeds in de Verordening opgenomen beleidsuitgangspunten, geeft het college van Gedeputeerde Staten een nadere invulling aan de gestelde kaders en beleidsuitgangspunten via een Uitvoeringsnota. Hierin worden de gemaakte afspraken ten aanzien van beheer en onderhoud gehanteerd. </text:p>
          <text:p text:style-name="al"/>
          <text:p text:style-name="al">De kaderstellende en controlerende rol van de Staten ten aanzien van het beheer en onderhoud wordt, naast de Verordening, verder vorm gegeven via de reguliere planning &amp; control cyclus. In zowel de begroting als de jaarstukken is namelijk Paragraaf Onderhoud kapitaalgoederen opgenomen. Daarin wordt inzicht gegeven in het van toepassing zijnde beleidskader, de daaruit voortvloeiende financiële consequenties en de vertaling daarvan in het betreffende P&amp;C-product.</text:p>
          <text:p text:style-name="al"/>
          <text:p text:style-name="al">
          <text:span text:style-name="nadrukvet">
            <text:span text:style-name="nadrukondlijn">Artikelsgewijze toelichting</text:span>
          </text:span>
        </text:p>
          <text:p text:style-name="al"/>
          <text:p text:style-name="al">
          <text:span text:style-name="nadrukvet">Artikel I</text:span>
        </text:p>
          <text:p text:style-name="al">-Onderdelen A en B</text:p>
          <text:p text:style-name="al">Door het opnemen van de beleidsuitgangspunten van de beleidsnota onderhoud kapitaalgoederen in onderhavige Verordening kunnen de artikelen 4.1 en 4.3 vervallen.</text:p>
          <text:p text:style-name="al"/>
          <text:p text:style-name="al">-Onderdeel C</text:p>
          <text:p text:style-name="al">De naamgeving van deze paragraaf wordt aangepast zodat deze aansluit op de gebruikte terminologie uit de notitie materiële vaste activa van de Commissie BBV, namelijk ‘Investeren, activeren, waarderen, afschrijven en onderhouden’. </text:p>
          <text:p text:style-name="al"/>
          <text:p text:style-name="al">-Onderdeel D</text:p>
          <text:p text:style-name="al">Een nieuw artikel is toegevoegd (4.19) waarin de beleidsuitgangspunten met betrekking tot het beheer en onderhoud van kapitaalgoederen zijn opgenomen. De bestaande kaders voor het kwaliteitsniveau van beheer en onderhoud, zoals vastgelegd in de Nota’s Onderhoud Kapitaalgoederen, blijven gehandhaafd tot het moment dat deze zijn opgenomen in de eerstvolgende actualisatie van de Omgevingsvisie. </text:p>
          <text:p text:style-name="al"/>
          <text:p text:style-name="al">-Onderdeel J</text:p>
          <text:p text:style-name="al">Artikel 4.44 (nieuw) (indexatie)</text:p>
          <text:p text:style-name="al">Een extra, zevende lid is toegevoegd aan dit bestaande artikel over indexatie waarin de afspraak wordt vastgelegd dat bij najaarsnota een eventueel resterend saldo aan indexatiebudget op de stelpost voor loon- en prijscompensatie voor dat begrotingsjaar structureel vrijvalt ten gunste van het begrotingssaldo. Hiermee wordt invulling gegeven aan een eerdere toezegging van de gedeputeerde Financiën in de Commissie voor Onderzoek van de Rekening (COR/T2022.003). </text:p>
          <text:p text:style-name="al"/>
          <text:p text:style-name="al">-Overige onderdelen</text:p>
          <text:p text:style-name="al">Deze zien de aanpassing van de verwijzingen naar artikelen die door onderhavige wijziging van de verordening zijn veran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6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6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6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Provinciewet]|[1.0:c:BWBR0005645&amp;artikel=216&amp;g=2020-01-01</meta:user-defined>
    <meta:user-defined meta:name="OVERHEIDop.referentienummer">PZH-2024-848339114</meta:user-defined>
    <meta:user-defined meta:name="DCTERMS.alternative">Financiële verordening provincie Zuid-Holland 2021</meta:user-defined>
    <dc:language>nl</dc:language>
    <meta:user-defined meta:name="OVERHEIDop.locatietype/OVERHEIDop.gebiedsmarkering">Provincie</meta:user-defined>
    <meta:user-defined meta:name="DC.title">Financiële verordening provincie Zuid-Holland 2021</meta:user-defined>
    <meta:user-defined meta:name="DCTERMS.W3CDTF/DCTERMS.available">2024-07-04</meta:user-defined>
    <meta:user-defined meta:name="DCTERMS.W3CDTF/OVERHEIDop.jaargang">2024</meta:user-defined>
    <meta:user-defined meta:name="OVERHEIDop.publicationIssue">9864</meta:user-defined>
    <meta:user-defined meta:name="OVERHEIDop.betreftRegeling">CVDR652133_5</meta:user-defined>
    <meta:user-defined meta:name="xs:date/OVERHEIDop.startdatum">2024-07-05</meta:user-defined>
    <meta:user-defined meta:name="OVERHEIDop.PrbID/DC.identifier">prb-2024-9864</meta:user-defined>
    <meta:user-defined meta:name="OVERHEIDop.versieInformatie"/>
  </office:meta>
</office:document-meta>
</file>