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eghel Win(d)t BV, De Amert 704 e.o. te Veghel, gemeente Meierijstad, Z/213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juli 2024 een ontheffing ingevolge artikel 3.10, juncto artikel 3.8, eerste lid, van de Wet natuurbescherming hebben<text:span text:style-name="nadrukvet"> <text:span text:style-name="nadrukondlijn">verleend</text:span> </text:span>(kenmerk: Z/213750-376052) aan Veghel Win(d)t BV, Opaalstraat 1, 2872 ZR te Schoonhoven, voor het aanleggen van de infrastructuur van Windpark Veghel, uit te voeren aan De Amert 704 e.o. te Veghel, in de gemeente Meierijstad. De ontheffing is geldig voor de periode van 1 september 2024 tot en met 31 december 2028.</text:p>
            <text:p text:style-name="common-al">Op dit besluit is afdeling 2 van hoofdstuk 1 van de Crisis- en herstelwet van toepassing.</text:p>
            <text:p text:style-name="common-al">De aanvraag, het besluit en de bijbehorende stukken liggen vanaf 4 juli 2024 tot en met 15 augustus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750 gekoppeld. Wij verzoeken u bij correspondentie dit kenmerk te vermelden.</text:p>
            <text:p text:style-name="common-al">'s-Hertogenbosch, jul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750</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Veghel Win(d)t BV, De Amert 704 e.o. te Veghel, gemeente Meierijstad, Z/213750</meta:user-defined>
    <meta:user-defined meta:name="OVERHEIDop.datumEindeReactietermijn">2024-08-15</meta:user-defined>
    <meta:user-defined meta:name="OVERHEIDop.TilID/OVERHEIDop.terinzageleggingOP">til-2024-20357</meta:user-defined>
    <meta:user-defined meta:name="DCTERMS.W3CDTF/DCTERMS.available">2024-07-04</meta:user-defined>
    <meta:user-defined meta:name="DCTERMS.W3CDTF/OVERHEIDop.jaargang">2024</meta:user-defined>
    <meta:user-defined meta:name="OVERHEIDop.publicationIssue">9861</meta:user-defined>
    <meta:user-defined meta:name="OVERHEIDop.PrbID/DC.identifier">prb-2024-9861</meta:user-defined>
    <meta:user-defined meta:name="OVERHEIDop.versieInformatie"/>
  </office:meta>
</office:document-meta>
</file>