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en aansluiten van een lage druk gasleiding in de gemeente Amstelveen in de provinciale weg N201 vanaf 43.382 t/m 43.394, verzonden 1 juli 2024, zaaknummer 2259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en aansluiten van een lage druk gasleiding in de gemeente Amstelveen in de provinciale weg N201 vanaf 43.382 t/m 43.394.</text:p>
            <text:p text:style-name="common-al">De vergunning is geregistreerd onder kenmerk: 225955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85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5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5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en aansluiten van een lage druk gasleiding in de gemeente Amstelveen in de provinciale weg N201 vanaf 43.382 t/m 43.394, verzonden 1 juli 2024, zaaknummer 2259556</meta:user-defined>
    <meta:user-defined meta:name="DCTERMS.W3CDTF/DCTERMS.available">2024-07-04</meta:user-defined>
    <meta:user-defined meta:name="DCTERMS.W3CDTF/OVERHEIDop.jaargang">2024</meta:user-defined>
    <meta:user-defined meta:name="OVERHEIDop.publicationIssue">9851</meta:user-defined>
    <meta:user-defined meta:name="OVERHEIDop.PrbID/DC.identifier">prb-2024-9851</meta:user-defined>
    <meta:user-defined meta:name="OVERHEIDop.versieInformatie"/>
  </office:meta>
</office:document-meta>
</file>