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ubis Terminal B.V. (1469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3 juni 2022 een aanvraag op grond van de Wet algemene bepalingen omgevingsrecht (Wabo) ontvangen van Antea Nederland B.V., namens Rubis Terminal B.V. voor de inrichting aan de Welplaatweg 26, 3197 KS Rotterdam-Botlek.</text:p>
            <text:p text:style-name="common-al"/>
            <text:p text:style-name="common-al">Het betreft een inrichting voor de op- en overslag van vloeibare (brand)gevaarlijke stoffen (tankterminal).</text:p>
            <text:p text:style-name="common-al"/>
            <text:p text:style-name="common-al">De aanvraag bevat de onderdelen milieu: revisievergunning (artikel 2.1, eerste lid, onder e, van de Wabo) en veranderingsvergunning (artikel 2.1, eerste lid, onder e, van de Wabo).</text:p>
            <text:p text:style-name="common-al"/>
            <text:p text:style-name="common-al">De aanvraag is de eerste fase van een gefaseerde aanvraag om een omgevingsvergunning en omvat globaal de volgende veranderingen, de benutting van de eerder vergunde opslagcapaciteit tot een maximale opslagcapaciteit van 327.900m³ door het aanvragen van een nieuwe tankconfiguratie voor de tankputten 3.2, 5.3, 6.1, 7.2 en 7.3, de uitbreiding van het aantal vergunde overslagvoorzieningen voor Train Truck Loading Stations: TTLS A04, B04, de verandering in classificatie van opgeslagen producten in tankputten, toepassen van extra dampverwerkingstechnieken (scrubbers en koolbed) en het wijzigen van de dampverwerkingsstrategie, de wijziging inzet oxidizers en de wijzing inzet oxidizers bij uitval RTO.</text:p>
            <text:p text:style-name="common-al"/>
            <text:p text:style-name="common-al">De aanvraag tweede fase heeft betrekking op bouwen, welke op 21 december 2023 is aangevraagd.</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4 juli 2024 tot en met </text:p>
            <text:p text:style-name="common-al">14 augustus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69777 en het Olo nummer: 6216615.</text:p>
            <text:p text:style-name="common-al">Voor de betreffende stukken met betrekking tot deze procedure kunt u op bijgaande link klikken:</text:p>
            <text:p text:style-name="last-al">
            <text:a xlink:href="https://loket.dcmr.nl/mozard/!suite92.scherm1007?mObj=8710167" xlink:type="simple">https://loket.dcmr.nl/mozard/!suite92.scherm1007?mObj=87101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69777</meta:user-defined>
    <meta:user-defined meta:name="DCTERMS.abstract">GS hebben voornemen vergunning te verlenen inzake 1e fase gefaseerde aanvraag omgevingsvergunning . </meta:user-defined>
    <dc:language>nl</dc:language>
    <meta:user-defined meta:name="OVERHEIDop.locatietype/OVERHEIDop.gebiedsmarkering">Adres</meta:user-defined>
    <meta:user-defined meta:name="DC.title">Kennisgeving ontwerpbeschikking Rubis Terminal B.V. (1469777)</meta:user-defined>
    <meta:user-defined meta:name="DCTERMS.W3CDTF/DCTERMS.available">2024-07-03</meta:user-defined>
    <meta:user-defined meta:name="DCTERMS.W3CDTF/OVERHEIDop.jaargang">2024</meta:user-defined>
    <meta:user-defined meta:name="OVERHEIDop.publicationIssue">9850</meta:user-defined>
    <meta:user-defined meta:name="OVERHEIDop.PrbID/DC.identifier">prb-2024-9850</meta:user-defined>
    <meta:user-defined meta:name="OVERHEIDop.versieInformatie"/>
  </office:meta>
</office:document-meta>
</file>