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FrieslandCampina Nuenen – Gulberg 18 te Nuenen</text:p>
      <text:section text:name="zakelijke-mededeling_id1-3-2" text:style-name="zakelijke-mededeling">
        <text:section text:name="zakelijke-mededeling-tekst_id1-3-2-1" text:style-name="zakelijke-mededeling-tekst">
          <text:section text:name="tekst_id1-3-2-1-1" text:style-name="tekst">
            <text:p text:style-name="common-al">Kennisgeving aanvraag omgevingsvergunning reguliere procedure </text:p>
            <text:p text:style-name="common-al">(19 januari 2024, Eindhoven) </text:p>
            <text:p text:style-name="common-al">Gedeputeerde Staten van Noord-Brabant hebben een aanvraag voor een vergunning ingevolge de Wet algemene bepalingen omgevingsrecht ontvangen van FrieslandCampina Nederland B.V.. De aanvraag betreft het plaatsen van twee opslagcontainers voor verpakte chemicaliën en een opslagvoorziening voor gasflessen binnen de inrichting gelegen aan Gulberg 18 te Nuen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waarna de mogelijkheid bestaat bezwaar te maken en beroep in te stellen. </text:p>
            <text:p text:style-name="common-al">Aan deze procedure is het kenmerk Z-2023-017160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oor FrieslandCampina Nuenen – Gulberg 18 te Nuenen</meta:user-defined>
    <meta:user-defined meta:name="DCTERMS.W3CDTF/DCTERMS.available">2024-01-24</meta:user-defined>
    <meta:user-defined meta:name="DCTERMS.W3CDTF/OVERHEIDop.jaargang">2024</meta:user-defined>
    <meta:user-defined meta:name="OVERHEIDop.publicationIssue">985</meta:user-defined>
    <meta:user-defined meta:name="OVERHEIDop.PrbID/DC.identifier">prb-2024-985</meta:user-defined>
    <meta:user-defined meta:name="OVERHEIDop.versieInformatie"/>
  </office:meta>
</office:document-meta>
</file>