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ubis Terminal B.V. (24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1 december 2023 een aanvraag op grond van de Wet algemene bepalingen omgevingsrecht (Wabo) ontvangen van Rubis Terminal B.V. voor de inrichting aan de Welplaatweg 26, 3197 KS Rotterdam-Botlek.</text:p>
            <text:p text:style-name="common-al"/>
            <text:p text:style-name="common-al">Het betreft een inrichting voor de op- en overslag van vloeibare (brand)gevaarlijke stoffen (tankterminal).</text:p>
            <text:p text:style-name="common-al"/>
            <text:p text:style-name="common-al">De aanvraag heeft betrekking op de tweede fase en bevat het onderdeel bouwen. De aanvraag betreft het plaatsen van opslagtanks in 2 tankputten, een truck weegbrug met toekomstige verlading en een uitbreiding kleppenhuis blusvoorziening.</text:p>
            <text:p text:style-name="common-al"/>
            <text:p text:style-name="common-al">De aanvraag eerste fase heeft betrekking op milieu: revisievergunning (artikel 2.1, eerste lid, onder e, van de Wabo) en veranderingsvergunning (artikel 2.1, eerste lid, onder e, van de Wabo), welke op 23 juni 2022 is aangevraagd.</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4 juli 2024 tot en met </text:p>
            <text:p text:style-name="common-al">14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6743 en het Olo nummer: 7076431.</text:p>
            <text:p text:style-name="common-al">Voor de betreffende stukken met betrekking tot deze procedure kunt u op bijgaande link klikken:</text:p>
            <text:p text:style-name="last-al">
            <text:a xlink:href="https://loket.dcmr.nl/mozard/!suite92.scherm1007?mObj=8958940" xlink:type="simple">https://loket.dcmr.nl/mozard/!suite92.scherm1007?mObj=89589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743</meta:user-defined>
    <meta:user-defined meta:name="DCTERMS.abstract">GS hebben voornemen vergunning te verlenen inzake 2e fase plaatsen opslagtanks in 2 tankputten, truck weegbrug met toekomstige verlading en uitbreiding kleppenhuis blusvoorziening. </meta:user-defined>
    <dc:language>nl</dc:language>
    <meta:user-defined meta:name="OVERHEIDop.locatietype/OVERHEIDop.gebiedsmarkering">Adres</meta:user-defined>
    <meta:user-defined meta:name="DC.title">Kennisgeving ontwerpbeschikking Rubis Terminal B.V. (2406743)</meta:user-defined>
    <meta:user-defined meta:name="DCTERMS.W3CDTF/DCTERMS.available">2024-07-03</meta:user-defined>
    <meta:user-defined meta:name="DCTERMS.W3CDTF/OVERHEIDop.jaargang">2024</meta:user-defined>
    <meta:user-defined meta:name="OVERHEIDop.publicationIssue">9848</meta:user-defined>
    <meta:user-defined meta:name="OVERHEIDop.PrbID/DC.identifier">prb-2024-9848</meta:user-defined>
    <meta:user-defined meta:name="OVERHEIDop.versieInformatie"/>
  </office:meta>
</office:document-meta>
</file>