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24025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te Rotterdam-Europoort</text:p>
            <text:p text:style-name="common-al">Activiteit  : Milieuneutraal wijzigen</text:p>
            <text:p text:style-name="common-al">Voor   : Het maximaal één keer per dag 100% ammoniak of aqua-ammonia met meer dan 50%       ammoniak te lossen uit tanktrailers en dit in te brengen in de AA-installatie.</text:p>
            <text:p text:style-name="common-al">Aanvraagdatum  : 21 december 2023</text:p>
            <text:p text:style-name="common-al">Besluitdatum  : 1 juli 2024</text:p>
            <text:p text:style-name="common-al">Bekendmaking  : 1 juli 2024</text:p>
            <text:p text:style-name="common-al">Olo nummer  : 8293557</text:p>
            <text:p text:style-name="common-al">Zaaknummer  : 240259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2599 en het Olo nummer: 8293557.</text:p>
            <text:p text:style-name="common-al">Voor de betreffende stukken met betrekking tot deze procedure kunt u op bijgaande link klikken:</text:p>
            <text:p text:style-name="common-al">
            <text:a xlink:href="https://loket.dcmr.nl/mozard/!suite92.scherm1007?mObj=8944457" xlink:type="simple">https://loket.dcmr.nl/mozard/!suite92.scherm1007?mObj=894445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599</meta:user-defined>
    <meta:user-defined meta:name="DCTERMS.abstract">GS hebben omgevingsvergunning verleend inzake max 1x per dag 100% ammoniak of aqua-ammonia  met meer dan 50% ammoniak te lossen uit tanktrailers en in te brengen in AA-installatie. </meta:user-defined>
    <dc:language>nl</dc:language>
    <meta:user-defined meta:name="OVERHEIDop.locatietype/OVERHEIDop.gebiedsmarkering">Adres</meta:user-defined>
    <meta:user-defined meta:name="DC.title">Kennisgeving beschikking OCI Terminal Europoort B.V. 2402599</meta:user-defined>
    <meta:user-defined meta:name="DCTERMS.W3CDTF/DCTERMS.available">2024-07-04</meta:user-defined>
    <meta:user-defined meta:name="DCTERMS.W3CDTF/OVERHEIDop.jaargang">2024</meta:user-defined>
    <meta:user-defined meta:name="OVERHEIDop.publicationIssue">9843</meta:user-defined>
    <meta:user-defined meta:name="OVERHEIDop.PrbID/DC.identifier">prb-2024-9843</meta:user-defined>
    <meta:user-defined meta:name="OVERHEIDop.versieInformatie"/>
  </office:meta>
</office:document-meta>
</file>