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FC-conversie-project bij Nobian Botlek (r1)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Welplaatweg 12 3197 KS te Rotterdam-Botlek</text:p>
            <text:p text:style-name="common-al">Aangevraagde activiteit(en)  : MBA</text:p>
            <text:p text:style-name="common-al">Toelichting uitleg over activiteit(en) : Het FC-conversie-project bij Nobian Botlek (r1)</text:p>
            <text:p text:style-name="common-al">Aanvraagdatum    : 14 juni 2024</text:p>
            <text:p text:style-name="common-al">Verzenddatum    : 28 jun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24557 en het verzoeknummer: 20240614010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24557 </meta:user-defined>
    <meta:user-defined meta:name="DCTERMS.abstract">GS hebben proceduretermijn aanvraag omgevingsvergunning met reguliere voorbereidingsprocedure met zes weken verlengd inzake FC-conversie-project bij Nobian Botlek (r1)</meta:user-defined>
    <dc:language>nl</dc:language>
    <meta:user-defined meta:name="OVERHEIDop.locatietype/OVERHEIDop.gebiedsmarkering">Adres</meta:user-defined>
    <meta:user-defined meta:name="DC.title">Kennisgeving verlengen proceduretermijn voor het FC-conversie-project bij Nobian Botlek (r1) aan de Welplaatweg 12 te Rotterdam-Botl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41</meta:user-defined>
    <meta:user-defined meta:name="OVERHEIDop.PrbID/DC.identifier">prb-2024-9841</meta:user-defined>
    <meta:user-defined meta:name="OVERHEIDop.versieInformatie"/>
  </office:meta>
</office:document-meta>
</file>