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Bnext.nl Rotterdam B.V. 2388989</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tussenkopcur">Onderwerp</text:p>
            <text:p text:style-name="common-al">Gedeputeerde Staten van Zuid-Holland hebben besloten de voorschriften van de omgevingsvergunning van Bnext.nl Rotterdam B.V., van 20 oktober 2020, met kenmerk 9999103228_9999851847, voor het onderdeel milieu te wijzigen, zoals bedoeld in de Wet algemene bepalingen omgevingsrecht (Wabo). De  inrichting is gelegen aan de Maassluissedijk 103, 3133 KA Vlaardingen.</text:p>
            <text:p text:style-name="common-al"/>
            <text:p text:style-name="common-al">De wijziging bestaat uit het intrekken van voorschriften - en het vervangen van voorschriften van deze vergunning door nieuwe voorschriften.</text:p>
            <text:p text:style-name="common-al"/>
            <text:p text:style-name="common-al">De beschikking is op 23 januari 2024 aan de aanvrager bekend gemaakt.</text:p>
            <text:p text:style-name="common-al"/>
            <text:p text:style-name="tussenkopcur">Inzage</text:p>
            <text:p text:style-name="common-al">U kunt de beschikking en overige van belang zijnde stukken tijdens kantooruren van 25 januari 2024 tot en met 7 maart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8989.</text:p>
            <text:p text:style-name="common-al">Voor de betreffende stukken met betrekking tot deze procedure kunt u op bijgaande link klikken:</text:p>
            <text:p text:style-name="common-al">
            <text:a xlink:href="https://loket.dcmr.nl/mozard/!suite92.scherm1007?mObj=8889342" xlink:type="simple">https://loket.dcmr.nl/mozard/!suite92.scherm1007?mObj=888934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8989</meta:user-defined>
    <meta:user-defined meta:name="DCTERMS.abstract">De beschikking is op 23 januari 2024 aan de aanvrager bekend gemaakt</meta:user-defined>
    <dc:language>nl</dc:language>
    <meta:user-defined meta:name="OVERHEIDop.locatietype/OVERHEIDop.gebiedsmarkering">Adres</meta:user-defined>
    <meta:user-defined meta:name="DC.title">Kennisgeving herstelbesluit Bnext.nl Rotterdam B.V. 2388989</meta:user-defined>
    <meta:user-defined meta:name="DCTERMS.W3CDTF/DCTERMS.available">2024-01-24</meta:user-defined>
    <meta:user-defined meta:name="DCTERMS.W3CDTF/OVERHEIDop.jaargang">2024</meta:user-defined>
    <meta:user-defined meta:name="OVERHEIDop.publicationIssue">984</meta:user-defined>
    <meta:user-defined meta:name="OVERHEIDop.PrbID/DC.identifier">prb-2024-984</meta:user-defined>
    <meta:user-defined meta:name="OVERHEIDop.versieInformatie"/>
  </office:meta>
</office:document-meta>
</file>