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nieuw 25 kV Intake station t.b.v. energiebesparende projcten aan de Vondelingenweg 601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juni 2024 een aanvraag voor een omgevingsvergunning ontvangen voor de locatie aan de Vondelingenweg 601, 3196 KK te Rotterdam-Vondelingeplaat. De aanvraag betreft de bouw van een nieuw 25 kV Intake station t.b.v. energiebesparende projc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44687 en of het verzoeknummer: 20240627010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44687 </meta:user-defined>
    <meta:user-defined meta:name="DCTERMS.abstract">GS hebben aanvraag omgevingsvergunning ontvangen inzake bouw nieuw 25kV Intake station tbv energiebesparende projecten. </meta:user-defined>
    <dc:language>nl</dc:language>
    <meta:user-defined meta:name="OVERHEIDop.locatietype/OVERHEIDop.gebiedsmarkering">Adres</meta:user-defined>
    <meta:user-defined meta:name="DC.title">Kennisgeving aanvraag vergunning voor de bouw van een nieuw 25 kV Intake station t.b.v. energiebesparende projcten aan de Vondelingenweg 601te Rotterdam-Vondelingenplaat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38</meta:user-defined>
    <meta:user-defined meta:name="OVERHEIDop.PrbID/DC.identifier">prb-2024-9838</meta:user-defined>
    <meta:user-defined meta:name="OVERHEIDop.versieInformatie"/>
  </office:meta>
</office:document-meta>
</file>