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intrekking van een omgevingsvergunning voor het plaatsen van een verfopslag (PGS15) aan de Moezelweg 101 te Rotterdam</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ingetrokken. Gedeputeerde Staten van Zuid-Holland geeft hiermee toestemming voor intrekking van een omgevingsvergunning voor het plaatsen van een verfopslag (PGS15) aan de Moezelweg 101, 3198 LS te Rotterdam.</text:p>
            <text:p text:style-name="common-al"/>
            <text:p text:style-name="common-al">Aangevraagde activiteit(en)  : Intrekkingsbesluit BRIKS</text:p>
            <text:p text:style-name="common-al">Toelichting en uitleg over activiteit : Intrekking van een omgevingsvergunning voor het plaatsen van een        verfopslag (PGS15)</text:p>
            <text:p text:style-name="common-al">Aanvraagdatum    : 19 juni 2024</text:p>
            <text:p text:style-name="common-al">Besluitdatum    : 28 juni 2024</text:p>
            <text:p text:style-name="common-al">Bekendmaking    : 28 juni 2024</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0 augustus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632506 en het verzoeknummer: 7560643.</text:p>
            <text:p text:style-name="common-al"/>
            <text:p text:style-name="common-al">Voor de betreffende documenten met betrekking tot deze procedure kunt u op bijgaande link klikken:</text:p>
            <text:p text:style-name="common-al">
            <text:a xlink:href="https://loket.dcmr.nl/mozard/!suite92.scherm1007?mObj=9218128" xlink:type="simple">https://loket.dcmr.nl/mozard/!suite92.scherm1007?mObj=9218128</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3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3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3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632506 </meta:user-defined>
    <meta:user-defined meta:name="DCTERMS.abstract">GS geven toestemming intrekking omgevingsvergunning voor plaatsen verfopslag (PGS15) aan Moezelweg 101 te Rotterdam</meta:user-defined>
    <dc:language>nl</dc:language>
    <meta:user-defined meta:name="OVERHEIDop.locatietype/OVERHEIDop.gebiedsmarkering">Adres</meta:user-defined>
    <meta:user-defined meta:name="DC.title">Kennisgeving toestemming voor intrekking van een omgevingsvergunning voor het plaatsen van een verfopslag (PGS15) aan de Moezelweg 101 te Rotterdam</meta:user-defined>
    <meta:user-defined meta:name="DCTERMS.W3CDTF/DCTERMS.available">2024-07-04</meta:user-defined>
    <meta:user-defined meta:name="DCTERMS.W3CDTF/OVERHEIDop.jaargang">2024</meta:user-defined>
    <meta:user-defined meta:name="OVERHEIDop.publicationIssue">9836</meta:user-defined>
    <meta:user-defined meta:name="OVERHEIDop.PrbID/DC.identifier">prb-2024-9836</meta:user-defined>
    <meta:user-defined meta:name="OVERHEIDop.versieInformatie"/>
  </office:meta>
</office:document-meta>
</file>