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fysieke uitbreiding van de inrichting en het doortrekken van een afscherming en het plaatsen van een weegbrug aan Vlijtstraat 16 Doetinchem met zaaknummer: W.Z22.108019.0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omgevingsvergunning verleend.</text:p>
            <text:p text:style-name="common-al">Gedeputeerde staten van Gelderland geven hiermee toestemming voor de fysieke uitbreiding van de inrichting en het doortrekken van een afscherming en het plaatsen van een weegbrug aan Vlijtstraat 16 Doetinchem. De vergunning is bekend onder zaaknummer W.Z22.108019.03.</text:p>
            <text:p text:style-name="common-al"/>
            <text:p text:style-name="common-al">Waarom publiceren Gedeputeerde Staten van Gelderland dit bericht?</text:p>
            <text:p text:style-name="common-al">Met dit bericht laten Gedeputeerde Staten van Gelderland u weten dat er misschien iets verandert in uw omgeving. Dan kunt u op tijd reageren als u het hier niet mee eens bent.</text:p>
            <text:p text:style-name="common-al"/>
            <text:p text:style-name="common-al">De omgevingsvergunning wijkt niet af van de ontwerp omgevingsvergunning</text:p>
            <text:p text:style-name="common-al">Op het ontwerp van het besluit hebben gedeputeerde staten van Gelderland geen reacties (adviezen en/of zienswijzen) ontvangen. Het definitieve besluit is niet veranderd ten opzichte van het ontwerpbesluit.</text:p>
            <text:p text:style-name="common-al"/>
            <text:p text:style-name="common-al">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p text:style-name="common-al">Wilt u de documenten over het besluit bekijken?</text:p>
            <text:p text:style-name="common-al">Het besluit en de bijbehorende stukken liggen vanaf 4 juli 2024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 - 751 77 00. Noem bij het maken van een afspraak het zaaknummer W.Z22.108019.03.</text:p>
            <text:p text:style-name="common-al"/>
            <text:p text:style-name="common-al">Bent u het niet eens met ons besluit?</text:p>
            <text:p text:style-name="common-al">U kunt rechtbank Gelderland laten weten dat u het niet eens bent met het besluit. Dit heet in beroep gaan. U kunt in beroep gaan binnen zes weken die ingaan vanaf 5 juli 2024.</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p text:style-name="common-al">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p text:style-name="common-al">Meer informatie</text:p>
            <text:p text:style-name="common-al">Voor informatie over het bekijken van de documenten of andere vragen kunt u bellen naar de Omgevingsdienst Regio Nijmegen via telefoonnummer 024 - 751 77 00. U kunt ook mailen naar omgevingsloket@odrn.nl. Noem hierbij het zaaknummer W.Z22.108019.0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83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3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3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de fysieke uitbreiding van de inrichting en het doortrekken van een afscherming en het plaatsen van een weegbrug aan Vlijtstraat 16 Doetinchem met zaaknummer: W.Z22.108019.03</meta:user-defined>
    <meta:user-defined meta:name="OVERHEIDop.datumEindeReactietermijn">2024-08-15</meta:user-defined>
    <meta:user-defined meta:name="OVERHEIDop.terinzageleggingBG">https://www.odregionijmegen.nl/vergunningenpagina/W.Z22.108019.03</meta:user-defined>
    <meta:user-defined meta:name="DCTERMS.W3CDTF/DCTERMS.available">2024-07-03</meta:user-defined>
    <meta:user-defined meta:name="DCTERMS.W3CDTF/OVERHEIDop.jaargang">2024</meta:user-defined>
    <meta:user-defined meta:name="OVERHEIDop.publicationIssue">9834</meta:user-defined>
    <meta:user-defined meta:name="OVERHEIDop.PrbID/DC.identifier">prb-2024-9834</meta:user-defined>
    <meta:user-defined meta:name="OVERHEIDop.versieInformatie"/>
  </office:meta>
</office:document-meta>
</file>