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en gebruiken van twee extra nabezinktanks aan Dwarsweg 5 Ede met zaaknummer: W.Z23.10351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bouwen en gebruiken van twee extra nabezinktanks aan Dwarsweg 5 Ede. De vergunning is bekend onder zaaknummer W.Z23.103514.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De omgevingsvergunning wijkt niet af van de ontwerp omgevingsvergunning</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4 jul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3514.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5 jul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3.103514.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en gebruiken van twee extra nabezinktanks aan Dwarsweg 5 Ede met zaaknummer: W.Z23.103514.01</meta:user-defined>
    <meta:user-defined meta:name="OVERHEIDop.datumEindeReactietermijn">2024-08-15</meta:user-defined>
    <meta:user-defined meta:name="OVERHEIDop.terinzageleggingBG">https://www.odregionijmegen.nl/vergunningenpagina/W.Z23.103514.01</meta:user-defined>
    <meta:user-defined meta:name="DCTERMS.W3CDTF/DCTERMS.available">2024-07-03</meta:user-defined>
    <meta:user-defined meta:name="DCTERMS.W3CDTF/OVERHEIDop.jaargang">2024</meta:user-defined>
    <meta:user-defined meta:name="OVERHEIDop.publicationIssue">9833</meta:user-defined>
    <meta:user-defined meta:name="OVERHEIDop.PrbID/DC.identifier">prb-2024-9833</meta:user-defined>
    <meta:user-defined meta:name="OVERHEIDop.versieInformatie"/>
  </office:meta>
</office:document-meta>
</file>