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ingetrokken omgevingsvergunning Achtertune en Nieuweschild te Oosterend Texel (Stiltegebie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de Provincie Noord-Holland op 9 april 2024 een aanvraag voor een omgevingsvergunning ontvangen. Het gaat over het verzwaren van het elektriciteitsnet op de locatie Achtertune en Nieuweschild te Oosterend (Texel). De aanvraag is geregistreerd onder kenmerk OMG-029908/DMS450243. </text:p>
            <text:p text:style-name="common-al">De aanvraag betreft de activiteit:</text:p>
            <text:list text:style-name="id1-3-2-1-1-3">
              <text:list-item text:style-override="id1-3-2-1-1-3-1">
                <text:number>.</text:number>
                <text:p text:style-name="al">Stiltegebied. </text:p>
              </text:list-item>
            </text:list>
            <text:p text:style-name="common-al">De aanvraag is door de aanvrager op 31 mei 2024 ingetrokken. Daarom wordt er geen besluit meer genomen op deze aanvraag.</text:p>
            <text:p text:style-name="common-al">
            <text:span text:style-name="nadrukvet">Meer informatie</text:span>
          </text:p>
            <text:p text:style-name="last-al">Voor meer informatie kunt u contact opnemen met de OD NHN, via <text:a xlink:href="mailto:postbus@odnhn.nl" xlink:type="simple">postbus@odnhn.nl</text:a> of telefoonnummer 088-102 13 00. Wij verzoeken u hierbij het zaaknummer OMG-029908/DMS45024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83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3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3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29908/DMS450243</meta:user-defined>
    <dc:language>nl</dc:language>
    <meta:user-defined meta:name="OVERHEIDop.locatietype/OVERHEIDop.gebiedsmarkering">Weg</meta:user-defined>
    <meta:user-defined meta:name="OVERHEIDop.locatietype/OVERHEIDop.gebiedsmarkering">Weg</meta:user-defined>
    <meta:user-defined meta:name="DC.title">Aanvraag ingetrokken omgevingsvergunning Achtertune en Nieuweschild te Oosterend Texel (Stiltegebied)</meta:user-defined>
    <meta:user-defined meta:name="DCTERMS.W3CDTF/DCTERMS.available">2024-07-03</meta:user-defined>
    <meta:user-defined meta:name="DCTERMS.W3CDTF/OVERHEIDop.jaargang">2024</meta:user-defined>
    <meta:user-defined meta:name="OVERHEIDop.externeBijlage">Omgevingsvergunning|exb-2024-26396</meta:user-defined>
    <meta:user-defined meta:name="OVERHEIDop.publicationIssue">9831</meta:user-defined>
    <meta:user-defined meta:name="OVERHEIDop.PrbID/DC.identifier">prb-2024-9831</meta:user-defined>
    <meta:user-defined meta:name="OVERHEIDop.versieInformatie"/>
  </office:meta>
</office:document-meta>
</file>