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Flora- en fauna-activiteit verleend voor Langestraat 79 en 81, Koningin Wilhelminaplein 7 t/m 10 en Vijfhoekstraat 48 en 50 te Huizen (Complex 205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aan Stichting de Alliantie een omgevingsvergunning verleend. Dit voor het project ‘Vergunningaanvraag voor complex 2058 aan de Langestraat in Huizen voor vier beschermde soorten’ gelegen aan de Langestraat 79 en 81, het Koningin Wilhelminaplein 7 t/m 10 en de Vijfhoekstraat 48 en 50 te Huizen (Complex 2058). Het besluit heeft het kenmerk OMG-026986/DMS445603.</text:p>
            <text:p text:style-name="common-al">Het besluit betreft de activiteit(en):</text:p>
            <text:list text:style-name="id1-3-2-1-1-3">
              <text:list-item text:style-override="id1-3-2-1-1-3-1">
                <text:number>.</text:number>
                <text:p text:style-name="al">Flora- en fauna-activiteit.</text:p>
              </text:list-item>
            </text:list>
            <text:p text:style-name="common-al">De aanvraag ziet toe op de volgende soorten: gierzwaluw, gewone dwergvleermuis, ruige dwergvleermuis en laatvlieger. </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Deze documenten zijn ook op afspraak te bekijken bij de ODNHN in Hoorn. Voor het bekijken van andere documenten zoals de aanvraag of een bijbehorend rapport(en) kunt u contact opnemen met de ODNHN. Zie meer informatie voor de contactgegevens.</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 besluit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DNHN, via postbus@odnhn.nl of telefoonnummer 088-102 13 00. Wij verzoeken u hierbij het zaaknummer OMG-026986/DMS44560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2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2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2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6986/DMS44560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 Flora- en fauna-activiteit verleend voor Langestraat 79 en 81, Koningin Wilhelminaplein 7 t/m 10 en Vijfhoekstraat 48 en 50 te Huizen (Complex 2058)</meta:user-defined>
    <meta:user-defined meta:name="DCTERMS.W3CDTF/DCTERMS.available">2024-07-03</meta:user-defined>
    <meta:user-defined meta:name="DCTERMS.W3CDTF/OVERHEIDop.jaargang">2024</meta:user-defined>
    <meta:user-defined meta:name="OVERHEIDop.externeBijlage">Aanbiedingsbrief|exb-2024-26391</meta:user-defined>
    <meta:user-defined meta:name="OVERHEIDop.externeBijlage">Omgevingsvergunning|exb-2024-26392</meta:user-defined>
    <meta:user-defined meta:name="OVERHEIDop.publicationIssue">9829</meta:user-defined>
    <meta:user-defined meta:name="OVERHEIDop.PrbID/DC.identifier">prb-2024-9829</meta:user-defined>
    <meta:user-defined meta:name="OVERHEIDop.versieInformatie"/>
  </office:meta>
</office:document-meta>
</file>