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 middel van een boring leggen van een waterleiding in de N446 Aardamseweg te Ter Aar, ter hoogte van km 13.450 (444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ring leggen van een waterleiding in de N446 Aardamseweg te Ter Aar, ter hoogte van km 13.4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1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door middel van een boring leggen van een waterleiding in de N446 Aardamseweg te Ter Aar, ter hoogte van km 13.450 (44419)</meta:user-defined>
    <meta:user-defined meta:name="DCTERMS.W3CDTF/DCTERMS.available">2024-07-03</meta:user-defined>
    <meta:user-defined meta:name="DCTERMS.W3CDTF/OVERHEIDop.jaargang">2024</meta:user-defined>
    <meta:user-defined meta:name="OVERHEIDop.publicationIssue">9828</meta:user-defined>
    <meta:user-defined meta:name="OVERHEIDop.PrbID/DC.identifier">prb-2024-9828</meta:user-defined>
    <meta:user-defined meta:name="OVERHEIDop.versieInformatie"/>
  </office:meta>
</office:document-meta>
</file>