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oor middel van boringen leggen van warmtenetleidingen in de parallelweg van de N220 Maasdijk te 's-Gravenzande, tussen km 3.780 en 4.900, zuidwestzijde (43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boringen leggen van warmtenetleidingen in de parallelweg van de N220 Maasdijk te 's-Gravenzande, tussen km 3.780 en 4.900, zui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6-06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2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1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door middel van boringen leggen van warmtenetleidingen in de parallelweg van de N220 Maasdijk te 's-Gravenzande, tussen km 3.780 en 4.900, zuidwestzijde (43201)</meta:user-defined>
    <meta:user-defined meta:name="DCTERMS.W3CDTF/DCTERMS.available">2024-07-03</meta:user-defined>
    <meta:user-defined meta:name="DCTERMS.W3CDTF/OVERHEIDop.jaargang">2024</meta:user-defined>
    <meta:user-defined meta:name="OVERHEIDop.publicationIssue">9827</meta:user-defined>
    <meta:user-defined meta:name="OVERHEIDop.PrbID/DC.identifier">prb-2024-9827</meta:user-defined>
    <meta:user-defined meta:name="OVERHEIDop.versieInformatie"/>
  </office:meta>
</office:document-meta>
</file>