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Omgevingswet - Ontvangen aanvraag voor een VVN-Soortenmanagementplan SMP - enkele bewoonde kernen (waaronder Schalkwijk, ’t Goy en Tull en ’t Waal) in de gemeente Houten</text:p>
      <text:section text:name="zakelijke-mededeling_id1-3-2" text:style-name="zakelijke-mededeling">
        <text:section text:name="zakelijke-mededeling-tekst_id1-3-2-1" text:style-name="zakelijke-mededeling-tekst">
          <text:section text:name="tekst_id1-3-2-1-1" text:style-name="tekst">
            <text:p text:style-name="common-al">Op 1 juli 2024 is bij de provincie Utrecht een aanvraag voor een VVN-Soortenmanagementplan SMP ingediend voor enkele bewoonde kernen (waaronder Schalkwijk, ’t Goy en Tull en ’t Waal) in de gemeente Houten. De aanvraag heeft zaaknummer Z-PU-2024-001412.</text:p>
            <text:p text:style-name="common-al">Op deze aanvraag is de reguliere behandelprocedure van toepassing. Het is niet mogelijk bezwaar in te dienen tegen een ingediende aanvraag voor een omgevingsvergunning. Op het besluit op een aanvraag voor een omgevingsvergunning kunnen belanghebbenden bezwaar indienen. Het besluit is na het doorlopen van de behandelprocedure te vinden op <text:a xlink:href="https://www.officielebekendmakingen.nl/" xlink:type="simple">www.officielebekendmakingen.nl </text:a>. Gebruik daarvoor als zoekterm de locatie en/of het zaaknummer van de aanvraag voor de omgevingsvergunning.</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82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2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2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412</meta:user-defined>
    <meta:user-defined meta:name="DCTERMS.abstract">Betreft: aanvraag op locatie enkele bewoonde kernen (waaronder Schalkwijk, ’t Goy en Tull en ’t Waal) in de gemeente Houten</meta:user-defined>
    <dc:language>nl</dc:language>
    <meta:user-defined meta:name="OVERHEIDop.locatietype/OVERHEIDop.gebiedsmarkering">Vlak</meta:user-defined>
    <meta:user-defined meta:name="DC.title">Provincie Utrecht - Omgevingswet - Ontvangen aanvraag voor een VVN-Soortenmanagementplan SMP - enkele bewoonde kernen (waaronder Schalkwijk, ’t Goy en Tull en ’t Waal) in de gemeente Houten</meta:user-defined>
    <meta:user-defined meta:name="DCTERMS.W3CDTF/DCTERMS.available">2024-07-03</meta:user-defined>
    <meta:user-defined meta:name="DCTERMS.W3CDTF/OVERHEIDop.jaargang">2024</meta:user-defined>
    <meta:user-defined meta:name="OVERHEIDop.publicationIssue">9823</meta:user-defined>
    <meta:user-defined meta:name="OVERHEIDop.PrbID/DC.identifier">prb-2024-9823</meta:user-defined>
    <meta:user-defined meta:name="OVERHEIDop.versieInformatie"/>
  </office:meta>
</office:document-meta>
</file>