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telecom langs de N207 Provincialeweg te Leimuiden, ter hoogte van km 48.1, zuidwestzijde (425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telecom langs de N207 Provincialeweg te Leimuiden, ter hoogte van km 48.1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5-06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8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980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telecom langs de N207 Provincialeweg te Leimuiden, ter hoogte van km 48.1, zuidwestzijde (42508)</meta:user-defined>
    <meta:user-defined meta:name="DCTERMS.W3CDTF/DCTERMS.available">2024-07-03</meta:user-defined>
    <meta:user-defined meta:name="DCTERMS.W3CDTF/OVERHEIDop.jaargang">2024</meta:user-defined>
    <meta:user-defined meta:name="OVERHEIDop.publicationIssue">9822</meta:user-defined>
    <meta:user-defined meta:name="OVERHEIDop.PrbID/DC.identifier">prb-2024-9822</meta:user-defined>
    <meta:user-defined meta:name="OVERHEIDop.versieInformatie"/>
  </office:meta>
</office:document-meta>
</file>