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een gasleiding langs de N467 Galgeweg te Naaldwijk, ter hoogte van km 3.040, noordzijde (42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leggen van een gasleiding langs de N467 Galgeweg te Naaldwijk, ter hoogte van km 3.040, noord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4-06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2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2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2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494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leggen van een gasleiding langs de N467 Galgeweg te Naaldwijk, ter hoogte van km 3.040, noordzijde (42241)</meta:user-defined>
    <meta:user-defined meta:name="DCTERMS.W3CDTF/DCTERMS.available">2024-07-03</meta:user-defined>
    <meta:user-defined meta:name="DCTERMS.W3CDTF/OVERHEIDop.jaargang">2024</meta:user-defined>
    <meta:user-defined meta:name="OVERHEIDop.publicationIssue">9821</meta:user-defined>
    <meta:user-defined meta:name="OVERHEIDop.PrbID/DC.identifier">prb-2024-9821</meta:user-defined>
    <meta:user-defined meta:name="OVERHEIDop.versieInformatie"/>
  </office:meta>
</office:document-meta>
</file>