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Alliance BV - Klompenmaker 9 te Nieuwkuijk - OLO 7540411 - 2023-0263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Alliance BV, gelegen aan de Klompenmaker 9 te Nieuwkuijk, gemeente Heusden.</text:p>
            <text:p text:style-name="common-al">Gedeputeerde Staten van Noord-Brabant hebben een aanvraag om een vergunning ingevolge de  Wet algemene bepalingen omgevingsrecht ontvangen van Alliance BV.  Het betreft een aanvraag voor het verhogen van de opslag van niet-ADR-geclassificeerde stoffen in hal B en het in verband daarmee wijzigen van voorschrift 1.2.1 van de in Bijlage I van de omgevingsvergunning van  29 november 2016 opgenomen voorschriften op grond waarvan de opslag van stoffen in verschillende ADR-klassen in hal B is vastgelegd. De inrichting is gelegen aan de Klompenmaker 9 te Nieuwkuijk, gemeente Heusden.</text:p>
            <text:p text:style-name="common-al">Gedeputeerde Staten van Noord-Brabant maken bekend dat zij in het kader van de Wet algemene bepalingen omgevingsrecht de vergunning voor de aanvraag verlenen.  De aanvraag, de beschikking en de bijbehorende stukken liggen vanaf 24 januari 2024 tot en met 5 maart 2024  ter inzage bij de gemeente Heusden.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5 maart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263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540411 - 2023-026364</meta:user-defined>
    <dc:language>nl</dc:language>
    <meta:user-defined meta:name="OVERHEIDop.locatietype/OVERHEIDop.gebiedsmarkering">Adres</meta:user-defined>
    <meta:user-defined meta:name="DC.title">Beschikking uitgebreide procedure Wabo – Alliance BV - Klompenmaker 9 te Nieuwkuijk - OLO 7540411 - 2023-026364</meta:user-defined>
    <meta:user-defined meta:name="OVERHEIDop.datumEindeReactietermijn">2024-03-05</meta:user-defined>
    <meta:user-defined meta:name="OVERHEIDop.TilID/OVERHEIDop.terinzageleggingOP">til-2024-1838</meta:user-defined>
    <meta:user-defined meta:name="DCTERMS.W3CDTF/DCTERMS.available">2024-01-23</meta:user-defined>
    <meta:user-defined meta:name="DCTERMS.W3CDTF/OVERHEIDop.jaargang">2024</meta:user-defined>
    <meta:user-defined meta:name="OVERHEIDop.publicationIssue">982</meta:user-defined>
    <meta:user-defined meta:name="OVERHEIDop.PrbID/DC.identifier">prb-2024-982</meta:user-defined>
    <meta:user-defined meta:name="OVERHEIDop.versieInformatie"/>
  </office:meta>
</office:document-meta>
</file>