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en persrioolleiding in en langs de N215 Langeweg te Nieuwe-Tonge (41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een persrioolleiding in en langs de N215 Langeweg te Nieuw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1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1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91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en persrioolleiding in en langs de N215 Langeweg te Nieuwe-Tonge (41878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819</meta:user-defined>
    <meta:user-defined meta:name="OVERHEIDop.PrbID/DC.identifier">prb-2024-9819</meta:user-defined>
    <meta:user-defined meta:name="OVERHEIDop.versieInformatie"/>
  </office:meta>
</office:document-meta>
</file>