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Waterlinie te Beverwijk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NHN) heeft namens Provincie Noord-Holland op 15 april 2024 een aanvraag om een omgevingsvergunning ontvangen. Het gaat over het inrichten van een werkterrein (ter uitvoering van de netverzwaring in Velsen, Beverwijk en Oterleek) gelegen aan de Waterlinie te Beverwijk. De aanvraag is geregistreerd onder kenmerk OMG-030250/DMS451611. </text:p>
            <text:p text:style-name="common-al">De aanvraag betreft de activiteit:</text:p>
            <text:p text:style-name="common-al">. Flora- en fauna-activiteit.</text:p>
            <text:p text:style-name="common-al">
            <text:span text:style-name="nadrukvet">Procedure </text:span>
          </text:p>
            <text:p text:style-name="common-al">De aanvraag zal worden behandeld volgens de reguliere procedure. Er is besloten om de beslistermijn te verlengen met een termijn van maximaal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NHN, via postbus@odnhn.nl of telefoonnummer 088-102 13 00, onder vermelding van het zaaknummer OMG-030250/DMS451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1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1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1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0250/DMS451611</meta:user-defined>
    <dc:language>nl</dc:language>
    <meta:user-defined meta:name="OVERHEIDop.locatietype/OVERHEIDop.gebiedsmarkering">Weg</meta:user-defined>
    <meta:user-defined meta:name="DC.title">Verlengen beslistermijn omgevingsvergunning Waterlinie te Beverwijk (Flora- en fauna-activiteit)</meta:user-defined>
    <meta:user-defined meta:name="DCTERMS.W3CDTF/DCTERMS.available">2024-07-03</meta:user-defined>
    <meta:user-defined meta:name="DCTERMS.W3CDTF/OVERHEIDop.jaargang">2024</meta:user-defined>
    <meta:user-defined meta:name="OVERHEIDop.publicationIssue">9818</meta:user-defined>
    <meta:user-defined meta:name="OVERHEIDop.PrbID/DC.identifier">prb-2024-9818</meta:user-defined>
    <meta:user-defined meta:name="OVERHEIDop.versieInformatie"/>
  </office:meta>
</office:document-meta>
</file>