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bodemsanering West Kinderdijk ong. te Alblasserdam ZH048209072 op de locatie West Kinderdijk 24 te Alblasserdam zaaknummer Z-24-443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West Kinderdijk ong. te Alblasserdam</text:span>
          </text:p>
            <text:p text:style-name="common-al">De Provincie Zuid-Holland heeft besloten in te stemmen met de resultaten van de sanering [en de nazorg] van de locatie West Kinderdijk ong.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9 augustus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bodemsanering West Kinderdijk ong. te Alblasserdam ZH048209072 op de locatie West Kinderdijk 24 te Alblasserdam zaaknummer Z-24-443660</meta:user-defined>
    <meta:user-defined meta:name="DCTERMS.W3CDTF/DCTERMS.available">2024-07-03</meta:user-defined>
    <meta:user-defined meta:name="DCTERMS.W3CDTF/OVERHEIDop.jaargang">2024</meta:user-defined>
    <meta:user-defined meta:name="OVERHEIDop.publicationIssue">9817</meta:user-defined>
    <meta:user-defined meta:name="OVERHEIDop.PrbID/DC.identifier">prb-2024-9817</meta:user-defined>
    <meta:user-defined meta:name="OVERHEIDop.versieInformatie"/>
  </office:meta>
</office:document-meta>
</file>