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telecom langs de N217 Provincialeweg te Dordrecht, ter hoogte van km 29.780, zuidzijde (416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telecom en plaatsen van een handhole langs de N217 Provincialeweg te Dordrecht, ter hoogte van km 29.780, zuid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1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1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1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491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telecom langs de N217 Provincialeweg te Dordrecht, ter hoogte van km 29.780, zuidzijde (41647)</meta:user-defined>
    <meta:user-defined meta:name="DCTERMS.W3CDTF/DCTERMS.available">2024-07-03</meta:user-defined>
    <meta:user-defined meta:name="DCTERMS.W3CDTF/OVERHEIDop.jaargang">2024</meta:user-defined>
    <meta:user-defined meta:name="OVERHEIDop.publicationIssue">9815</meta:user-defined>
    <meta:user-defined meta:name="OVERHEIDop.PrbID/DC.identifier">prb-2024-9815</meta:user-defined>
    <meta:user-defined meta:name="OVERHEIDop.versieInformatie"/>
  </office:meta>
</office:document-meta>
</file>